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22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22.54mm"/>
    </style:style>
    <style:style style:name="co4" style:family="table-column">
      <style:table-column-properties fo:break-before="auto" style:column-width="46.06mm"/>
    </style:style>
    <style:style style:name="co5" style:family="table-column">
      <style:table-column-properties fo:break-before="auto" style:column-width="14.04mm"/>
    </style:style>
    <style:style style:name="co6" style:family="table-column">
      <style:table-column-properties fo:break-before="auto" style:column-width="21.55mm"/>
    </style:style>
    <style:style style:name="co10" style:family="table-column">
      <style:table-column-properties fo:break-before="auto" style:column-width="11.09mm"/>
    </style:style>
    <style:style style:name="co11" style:family="table-column">
      <style:table-column-properties fo:break-before="auto" style:column-width="14.69mm"/>
    </style:style>
    <style:style style:name="co12" style:family="table-column">
      <style:table-column-properties fo:break-before="auto" style:column-width="17.3mm"/>
    </style:style>
    <style:style style:name="co13" style:family="table-column">
      <style:table-column-properties fo:break-before="auto" style:column-width="46.37mm"/>
    </style:style>
    <style:style style:name="co14" style:family="table-column">
      <style:table-column-properties fo:break-before="auto" style:column-width="28.42mm"/>
    </style:style>
    <style:style style:name="co15" style:family="table-column">
      <style:table-column-properties fo:break-before="auto" style:column-width="38.33mm"/>
    </style:style>
    <style:style style:name="co16" style:family="table-column">
      <style:table-column-properties fo:break-before="auto" style:column-width="39.95mm"/>
    </style:style>
    <style:style style:name="co17" style:family="table-column">
      <style:table-column-properties fo:break-before="auto" style:column-width="29.74mm"/>
    </style:style>
    <style:style style:name="co18" style:family="table-column">
      <style:table-column-properties fo:break-before="auto" style:column-width="10.44mm"/>
    </style:style>
    <style:style style:name="co19" style:family="table-column">
      <style:table-column-properties fo:break-before="auto" style:column-width="16.9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61.74mm"/>
    </style:style>
    <style:style style:name="co22" style:family="table-column">
      <style:table-column-properties fo:break-before="auto" style:column-width="32.01mm"/>
    </style:style>
    <style:style style:name="co23" style:family="table-column">
      <style:table-column-properties fo:break-before="auto" style:column-width="13.72mm"/>
    </style:style>
    <style:style style:name="co24" style:family="table-column">
      <style:table-column-properties fo:break-before="auto" style:column-width="10.78mm"/>
    </style:style>
    <style:style style:name="co25" style:family="table-column">
      <style:table-column-properties fo:break-before="auto" style:column-width="43.13mm"/>
    </style:style>
    <style:style style:name="co26" style:family="table-column">
      <style:table-column-properties fo:break-before="auto" style:column-width="7.83mm"/>
    </style:style>
    <style:style style:name="co27" style:family="table-column">
      <style:table-column-properties fo:break-before="auto" style:column-width="36.58mm"/>
    </style:style>
    <style:style style:name="co28" style:family="table-column">
      <style:table-column-properties fo:break-before="auto" style:column-width="41.8mm"/>
    </style:style>
    <style:style style:name="co29" style:family="table-column">
      <style:table-column-properties fo:break-before="auto" style:column-width="12.42mm"/>
    </style:style>
    <style:style style:name="co30" style:family="table-column">
      <style:table-column-properties fo:break-before="auto" style:column-width="12.74mm"/>
    </style:style>
    <style:style style:name="co31" style:family="table-column">
      <style:table-column-properties fo:break-before="auto" style:column-width="18.63mm"/>
    </style:style>
    <style:style style:name="co32" style:family="table-column">
      <style:table-column-properties fo:break-before="auto" style:column-width="46.71mm"/>
    </style:style>
    <style:style style:name="co33" style:family="table-column">
      <style:table-column-properties fo:break-before="auto" style:column-width="19.91mm"/>
    </style:style>
    <style:style style:name="co34" style:family="table-column">
      <style:table-column-properties fo:break-before="auto" style:column-width="34.17mm"/>
    </style:style>
    <style:style style:name="co35" style:family="table-column">
      <style:table-column-properties fo:break-before="auto" style:column-width="22.67mm"/>
    </style:style>
    <style:style style:name="co36" style:family="table-column">
      <style:table-column-properties fo:break-before="auto" style:column-width="32.46mm"/>
    </style:style>
    <style:style style:name="co37" style:family="table-column">
      <style:table-column-properties fo:break-before="auto" style:column-width="33.28mm"/>
    </style:style>
    <style:style style:name="co3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59mm" fo:break-before="auto" style:use-optimal-row-height="false"/>
    </style:style>
    <style:style style:name="ro4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ro10" style:family="table-row">
      <style:table-row-properties style:row-height="1.85mm" fo:break-before="auto" style:use-optimal-row-height="false"/>
    </style:style>
    <style:style style:name="ro11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6.95mm" fo:break-before="auto" style:use-optimal-row-height="true"/>
    </style:style>
    <style:style style:name="ta1" style:family="table" style:master-page-name="PageStyle_5f_BATEAUX">
      <style:table-properties table:display="true" style:writing-mode="lr-tb"/>
    </style:style>
    <style:style style:name="ta2" style:family="table" style:master-page-name="PageStyle_5f_engagements">
      <style:table-properties table:display="true" style:writing-mode="lr-tb"/>
    </style:style>
    <style:style style:name="ta4" style:family="table" style:master-page-name="PageStyle_5f_S4-S5">
      <style:table-properties table:display="true" style:writing-mode="lr-tb" tableooo:tab-color="#000000"/>
    </style:style>
    <style:style style:name="ta3" style:family="table" style:master-page-name="Default">
      <style:table-properties table:display="true" style:writing-mode="lr-tb"/>
    </style:style>
    <style:style style:name="ta5" style:family="table" style:master-page-name="PageStyle_5f_S7">
      <style:table-properties table:display="true" style:writing-mode="lr-tb" tableooo:tab-color="#000000"/>
    </style:style>
    <style:style style:name="ta6" style:family="table" style:master-page-name="PageStyle_5f_S16">
      <style:table-properties table:display="true" style:writing-mode="lr-tb" tableooo:tab-color="#000000"/>
    </style:style>
    <style:style style:name="ta7" style:family="table" style:master-page-name="PageStyle_5f_S18">
      <style:table-properties table:display="true" style:writing-mode="lr-tb" tableooo:tab-color="#000000"/>
    </style:style>
    <style:style style:name="ta8" style:family="table" style:master-page-name="PageStyle_5f_S26">
      <style:table-properties table:display="true" style:writing-mode="lr-tb" tableooo:tab-color="#000000"/>
    </style:style>
    <style:style style:name="ta9" style:family="table" style:master-page-name="PageStyle_5f_S28">
      <style:table-properties table:display="true" style:writing-mode="lr-tb"/>
    </style:style>
    <style:style style:name="ta10" style:family="table" style:master-page-name="PageStyle_5f_S29">
      <style:table-properties table:display="true" style:writing-mode="lr-tb"/>
    </style:style>
    <number:text-style style:name="N10100" number:language="fr" number:country="FR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/>
    </style:style>
    <style:style style:name="ce10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111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3pt double #000000" style:border-line-width-bottom="0.35mm 0.35mm 0.35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border-bottom="3pt double #000000" style:border-line-width-bottom="0.35mm 0.35mm 0.35mm" style:diagonal-bl-tr="none" style:diagonal-tl-br="none" fo:border-left="none" fo:border-right="none" style:rotation-align="none" fo:border-top="3pt double #000000" style:border-line-width-top="0.35mm 0.35mm 0.35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 style:data-style-name="N111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11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11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/>
    </style:style>
    <style:style style:name="ce103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4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fo:border-bottom="3pt double #000000" style:border-line-width-bottom="0.35mm 0.35mm 0.35m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6" style:family="table-cell" style:parent-style-name="Default">
      <style:table-cell-properties fo:border-bottom="3pt double #000000" style:border-line-width-bottom="0.35mm 0.35mm 0.35mm" style:diagonal-bl-tr="none" style:diagonal-tl-br="none" fo:border-left="none" fo:border-right="none" style:rotation-align="none" fo:border-top="3pt double #000000" style:border-line-width-top="0.35mm 0.35mm 0.35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 style:data-style-name="N100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 style:data-style-name="N111">
      <style:table-cell-properties fo:border-bottom="0.99pt solid #000000" style:diagonal-bl-tr="none" style:diagonal-tl-br="none" fo:border-left="0.99pt solid #000000" fo:border-right="0.99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2" style:family="table-cell" style:parent-style-name="Default" style:data-style-name="N11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 style:data-style-name="N111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11">
      <style:table-cell-properties style:diagonal-bl-tr="none" style:diagonal-tl-br="none" style:text-align-source="fix" style:repeat-content="false" fo:border="0.99pt solid #000000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2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11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7" style:family="table-cell" style:parent-style-name="Default" style:data-style-name="N111">
      <style:table-cell-properties style:diagonal-bl-tr="none" style:diagonal-tl-br="none" style:text-align-source="fix" style:repeat-content="false" fo:border="none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11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TEAUX" table:style-name="ta1" table:print="false">
        <office:forms form:automatic-focus="false" form:apply-design-mode="false"/>
        <table:table-column table:style-name="co1" table:default-cell-style-name="ce101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SKIFF SENIOR FEM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UX DE POINTE SANS BARREUR SENIOR FEM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UX RAMEURS EN COUPLE SENIOR HOMME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DEUX RAMEURS EN COUPLE SENIOR HOM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DEUX RAMEURS EN COUPLE FEMME VETERAN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QUATRE RAMEURS EN POINTE SANS BARREUR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DEUX RAMEURS EN COUPLE HOMME VETERA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HUIT RAMEURS EN POINTE AVEC BARREUR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DEUX RAMEURS EN COUPLE FEMME VETERAN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table:number-columns-repeated="1024"/>
        </table:table-row>
      </table:table>
      <table:table table:name="engagements" table:style-name="ta2" table:print="false">
        <table:table-column table:style-name="co3" table:number-columns-repeated="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1018" table:default-cell-style-name="Default"/>
        <table:table-row table:style-name="ro1">
          <table:table-cell office:value-type="string" calcext:value-type="string">
            <text:p>DOSSARD</text:p>
          </table:table-cell>
          <table:table-cell office:value-type="string" calcext:value-type="string">
            <text:p>CODE EPREUVE</text:p>
          </table:table-cell>
          <table:table-cell office:value-type="string" calcext:value-type="string">
            <text:p>CLUB</text:p>
          </table:table-cell>
          <table:table-cell office:value-type="string" calcext:value-type="string">
            <text:p>EQUIPAGE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N° COURSE</text:p>
          </table:table-cell>
          <table:table-cell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H2-X </text:p>
          </table:table-cell>
          <table:table-cell office:value-type="string" calcext:value-type="string">
            <text:p>SAINTES CA 1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MH2-X </text:p>
          </table:table-cell>
          <table:table-cell office:value-type="string" calcext:value-type="string">
            <text:p>S2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H2-X </text:p>
          </table:table-cell>
          <table:table-cell office:value-type="string" calcext:value-type="string">
            <text:p>BRIVE CSN 1</text:p>
          </table:table-cell>
          <table:table-cell office:value-type="string" calcext:value-type="string">
            <text:p>TURBO SALERE</text:p>
          </table:table-cell>
          <table:table-cell office:value-type="string" calcext:value-type="string">
            <text:p>MH2-X </text:p>
          </table:table-cell>
          <table:table-cell office:value-type="string" calcext:value-type="string">
            <text:p>S2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H2-X 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GOURC</text:p>
          </table:table-cell>
          <table:table-cell office:value-type="string" calcext:value-type="string">
            <text:p>MH2-X </text:p>
          </table:table-cell>
          <table:table-cell office:value-type="string" calcext:value-type="string">
            <text:p>S2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H 1X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HITIER 1X</text:p>
          </table:table-cell>
          <table:table-cell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MH4x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HEIB</text:p>
          </table:table-cell>
          <table:table-cell office:value-type="string" calcext:value-type="string">
            <text:p>MH4x</text:p>
          </table:table-cell>
          <table:table-cell office:value-type="string" calcext:value-type="string">
            <text:p>S3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MH4-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RIPOLL</text:p>
          </table:table-cell>
          <table:table-cell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1023"/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CHATELLERAULT SN 1</text:p>
          </table:table-cell>
          <table:table-cell office:value-type="string" calcext:value-type="string">
            <text:p>PANIER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LIMOGES CN 1</text:p>
          </table:table-cell>
          <table:table-cell office:value-type="string" calcext:value-type="string">
            <text:p>BACHELARD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DELBOS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BERGERAC SN 2</text:p>
          </table:table-cell>
          <table:table-cell office:value-type="string" calcext:value-type="string">
            <text:p>ATZORI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MARMANDE AV 1</text:p>
          </table:table-cell>
          <table:table-cell office:value-type="string" calcext:value-type="string">
            <text:p>RENAUX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table:style-name="ce102" office:value-type="float" office:value="23" calcext:value-type="float">
            <text:p>23</text:p>
          </table:table-cell>
          <table:table-cell table:style-name="ce102" office:value-type="string" calcext:value-type="string">
            <text:p>J14F2x</text:p>
          </table:table-cell>
          <table:table-cell table:style-name="ce102" office:value-type="string" calcext:value-type="string">
            <text:p>SAINTES CA 1</text:p>
          </table:table-cell>
          <table:table-cell table:style-name="ce102" office:value-type="string" calcext:value-type="string">
            <text:p>GUYONNAUD</text:p>
          </table:table-cell>
          <table:table-cell table:style-name="ce102" office:value-type="string" calcext:value-type="string">
            <text:p>J14F2x</text:p>
          </table:table-cell>
          <table:table-cell table:style-name="ce102" office:value-type="string" calcext:value-type="string">
            <text:p>S4</text:p>
          </table:table-cell>
          <table:table-cell table:style-name="ce102" table:number-columns-repeated="1018"/>
        </table:table-row>
        <table:table-row table:style-name="ro1">
          <table:table-cell table:style-name="ce102" office:value-type="float" office:value="24" calcext:value-type="float">
            <text:p>24</text:p>
          </table:table-cell>
          <table:table-cell table:style-name="ce102" office:value-type="string" calcext:value-type="string">
            <text:p>J14F2x</text:p>
          </table:table-cell>
          <table:table-cell table:style-name="ce102" office:value-type="string" calcext:value-type="string">
            <text:p>LIBOS-FUMEL CN <text:s/>1</text:p>
          </table:table-cell>
          <table:table-cell table:style-name="ce102" office:value-type="string" calcext:value-type="string">
            <text:p>LARROQUE</text:p>
          </table:table-cell>
          <table:table-cell table:style-name="ce102" office:value-type="string" calcext:value-type="string">
            <text:p>J14F2x</text:p>
          </table:table-cell>
          <table:table-cell table:style-name="ce102" office:value-type="string" calcext:value-type="string">
            <text:p>S4</text:p>
          </table:table-cell>
          <table:table-cell table:style-name="ce102"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LIBOS-FUMEL CN <text:s/>2</text:p>
          </table:table-cell>
          <table:table-cell office:value-type="string" calcext:value-type="string">
            <text:p>BOLUS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MONTAUBAN UN 1</text:p>
          </table:table-cell>
          <table:table-cell office:value-type="string" calcext:value-type="string">
            <text:p>PATANE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BRIVE CSN 1</text:p>
          </table:table-cell>
          <table:table-cell office:value-type="string" calcext:value-type="string">
            <text:p>PEYTAVY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BRIVE CSN 2</text:p>
          </table:table-cell>
          <table:table-cell office:value-type="string" calcext:value-type="string">
            <text:p>CHARRIER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MARIOT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AVIRON LANDES 1</text:p>
          </table:table-cell>
          <table:table-cell office:value-type="string" calcext:value-type="string">
            <text:p>AHYEE-LABART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AVIRON LANDES 2</text:p>
          </table:table-cell>
          <table:table-cell office:value-type="string" calcext:value-type="string">
            <text:p>SALUDAS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AVIRON LANDES 3</text:p>
          </table:table-cell>
          <table:table-cell office:value-type="string" calcext:value-type="string">
            <text:p>CAZAUX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AVIRON LANDES 4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VILLENEUVE AV 1</text:p>
          </table:table-cell>
          <table:table-cell office:value-type="string" calcext:value-type="string">
            <text:p>ROCHERJUGE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S4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J14F2x</text:p>
          </table:table-cell>
          <table:table-cell office:value-type="string" calcext:value-type="string">
            <text:p>BRIVE CSN 1</text:p>
          </table:table-cell>
          <table:table-cell office:value-type="string" calcext:value-type="string">
            <text:p>IZART</text:p>
          </table:table-cell>
          <table:table-cell office:value-type="string" calcext:value-type="string">
            <text:p>J14F2x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J14F8x+</text:p>
          </table:table-cell>
          <table:table-cell office:value-type="string" calcext:value-type="string">
            <text:p>BAYONNE AV 1</text:p>
          </table:table-cell>
          <table:table-cell office:value-type="string" calcext:value-type="string">
            <text:p>JUAN</text:p>
          </table:table-cell>
          <table:table-cell office:value-type="string" calcext:value-type="string">
            <text:p>J14F8x+</text:p>
          </table:table-cell>
          <table:table-cell office:value-type="string" calcext:value-type="string">
            <text:p>S5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J14F8x+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SORBIER</text:p>
          </table:table-cell>
          <table:table-cell office:value-type="string" calcext:value-type="string">
            <text:p>J14F8x+</text:p>
          </table:table-cell>
          <table:table-cell office:value-type="string" calcext:value-type="string">
            <text:p>S5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J14F8x+</text:p>
          </table:table-cell>
          <table:table-cell office:value-type="string" calcext:value-type="string">
            <text:p>COGNAC YRC 1</text:p>
          </table:table-cell>
          <table:table-cell office:value-type="string" calcext:value-type="string">
            <text:p>CESBRON</text:p>
          </table:table-cell>
          <table:table-cell office:value-type="string" calcext:value-type="string">
            <text:p>J14F8x+</text:p>
          </table:table-cell>
          <table:table-cell office:value-type="string" calcext:value-type="string">
            <text:p>S5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J14F8x+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BUGEAU</text:p>
          </table:table-cell>
          <table:table-cell office:value-type="string" calcext:value-type="string">
            <text:p>J14F8x+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CHATELLERAULT SN 1</text:p>
          </table:table-cell>
          <table:table-cell office:value-type="string" calcext:value-type="string">
            <text:p>GONDAT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S6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AGEN AV 1</text:p>
          </table:table-cell>
          <table:table-cell office:value-type="string" calcext:value-type="string">
            <text:p>SENCE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S6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SAINTES CA 1</text:p>
          </table:table-cell>
          <table:table-cell office:value-type="string" calcext:value-type="string">
            <text:p>DUCHESNE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S6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MONTAUBAN UN 1</text:p>
          </table:table-cell>
          <table:table-cell office:value-type="string" calcext:value-type="string">
            <text:p>MAUREL-DENAT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S6</text:p>
          </table:table-cell>
          <table:table-cell table:number-columns-repeated="1018"/>
        </table:table-row>
        <table:table-row table:style-name="ro1">
          <table:table-cell table:style-name="ce102" office:value-type="float" office:value="56" calcext:value-type="float">
            <text:p>56</text:p>
          </table:table-cell>
          <table:table-cell table:style-name="ce102" office:value-type="string" calcext:value-type="string">
            <text:p>J14H2x</text:p>
          </table:table-cell>
          <table:table-cell table:style-name="ce102" office:value-type="string" calcext:value-type="string">
            <text:p>MONTAUBAN UN 2</text:p>
          </table:table-cell>
          <table:table-cell table:style-name="ce102" office:value-type="string" calcext:value-type="string">
            <text:p>CLUZEL</text:p>
          </table:table-cell>
          <table:table-cell table:style-name="ce102" office:value-type="string" calcext:value-type="string">
            <text:p>J14H2x</text:p>
          </table:table-cell>
          <table:table-cell table:style-name="ce102" office:value-type="string" calcext:value-type="string">
            <text:p>S6</text:p>
          </table:table-cell>
          <table:table-cell table:style-name="ce102"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MONTAUBAN UN 3</text:p>
          </table:table-cell>
          <table:table-cell office:value-type="string" calcext:value-type="string">
            <text:p>SORIA RIVIERE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S6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COGNAC YRC 1</text:p>
          </table:table-cell>
          <table:table-cell office:value-type="string" calcext:value-type="string">
            <text:p>BREIT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S6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BRIVE CSN 1</text:p>
          </table:table-cell>
          <table:table-cell office:value-type="string" calcext:value-type="string">
            <text:p>BARON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S6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LE LANN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S6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J14H2x</text:p>
          </table:table-cell>
          <table:table-cell office:value-type="string" calcext:value-type="string">
            <text:p>BRIVE CSN 1</text:p>
          </table:table-cell>
          <table:table-cell office:value-type="string" calcext:value-type="string">
            <text:p>PAGANI</text:p>
          </table:table-cell>
          <table:table-cell office:value-type="string" calcext:value-type="string">
            <text:p>J14H2x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table:number-columns-repeated="1023"/>
        </table:table-row>
        <table:table-row table:style-name="ro1">
          <table:table-cell office:value-type="float" office:value="63" calcext:value-type="float">
            <text:p>63</text:p>
          </table:table-cell>
          <table:table-cell table:number-columns-repeated="1023"/>
        </table:table-row>
        <table:table-row table:style-name="ro1">
          <table:table-cell office:value-type="float" office:value="64" calcext:value-type="float">
            <text:p>64</text:p>
          </table:table-cell>
          <table:table-cell table:number-columns-repeated="1023"/>
        </table:table-row>
        <table:table-row table:style-name="ro1">
          <table:table-cell office:value-type="float" office:value="65" calcext:value-type="float">
            <text:p>65</text:p>
          </table:table-cell>
          <table:table-cell table:number-columns-repeated="1023"/>
        </table:table-row>
        <table:table-row table:style-name="ro1">
          <table:table-cell office:value-type="float" office:value="66" calcext:value-type="float">
            <text:p>66</text:p>
          </table:table-cell>
          <table:table-cell table:number-columns-repeated="1023"/>
        </table:table-row>
        <table:table-row table:style-name="ro1">
          <table:table-cell office:value-type="float" office:value="67" calcext:value-type="float">
            <text:p>67</text:p>
          </table:table-cell>
          <table:table-cell table:number-columns-repeated="1023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BAYONNE AV 1</text:p>
          </table:table-cell>
          <table:table-cell office:value-type="string" calcext:value-type="string">
            <text:p>MALLET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AINTE LIVRADE AV 1</text:p>
          </table:table-cell>
          <table:table-cell office:value-type="string" calcext:value-type="string">
            <text:p>JONGLAS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NAISSANT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MARMANDE AV 1</text:p>
          </table:table-cell>
          <table:table-cell office:value-type="string" calcext:value-type="string">
            <text:p>LEYRIS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MARMANDE AV 2</text:p>
          </table:table-cell>
          <table:table-cell office:value-type="string" calcext:value-type="string">
            <text:p>VERTUOL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ANGOULEME AC 1</text:p>
          </table:table-cell>
          <table:table-cell office:value-type="string" calcext:value-type="string">
            <text:p>GAS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AINTES CA 1</text:p>
          </table:table-cell>
          <table:table-cell office:value-type="string" calcext:value-type="string">
            <text:p>BOSSUET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LIBOS-FUMEL CN <text:s/>1</text:p>
          </table:table-cell>
          <table:table-cell office:value-type="string" calcext:value-type="string">
            <text:p>GUEDES PIRES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MONTAUBAN UN 1</text:p>
          </table:table-cell>
          <table:table-cell office:value-type="string" calcext:value-type="string">
            <text:p>DEBEAUVAIS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LEVEQUE</text:p>
          </table:table-cell>
          <table:table-cell office:value-type="string" calcext:value-type="string">
            <text:p>J14H4x+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CHAULET</text:p>
          </table:table-cell>
          <table:table-cell office:value-type="string" calcext:value-type="string">
            <text:p>J14H4x+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BEZIAU</text:p>
          </table:table-cell>
          <table:table-cell office:value-type="string" calcext:value-type="string">
            <text:p>J14H4x+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DAUDIFRET</text:p>
          </table:table-cell>
          <table:table-cell office:value-type="string" calcext:value-type="string">
            <text:p>J14H4x+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MONTAUBAN UN 2</text:p>
          </table:table-cell>
          <table:table-cell office:value-type="string" calcext:value-type="string">
            <text:p>CASTELLA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COGNAC YRC 1</text:p>
          </table:table-cell>
          <table:table-cell office:value-type="string" calcext:value-type="string">
            <text:p>BOUTIN GUIGNARD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AVIRON LANDES 1</text:p>
          </table:table-cell>
          <table:table-cell office:value-type="string" calcext:value-type="string">
            <text:p>OLHARAN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COMBES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NANTES CLL AV 2</text:p>
          </table:table-cell>
          <table:table-cell office:value-type="string" calcext:value-type="string">
            <text:p>MOCQUARD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BAYONNE SN 1</text:p>
          </table:table-cell>
          <table:table-cell office:value-type="string" calcext:value-type="string">
            <text:p>GARAY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VILLENEUVE AV 1</text:p>
          </table:table-cell>
          <table:table-cell office:value-type="string" calcext:value-type="string">
            <text:p>PAILLAS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LIBOURNE CN 1</text:p>
          </table:table-cell>
          <table:table-cell office:value-type="string" calcext:value-type="string">
            <text:p>RIEUBLANC</text:p>
          </table:table-cell>
          <table:table-cell office:value-type="string" calcext:value-type="string">
            <text:p>J14H4x+</text:p>
          </table:table-cell>
          <table:table-cell office:value-type="string" calcext:value-type="string">
            <text:p>S7</text:p>
          </table:table-cell>
          <table:table-cell table:number-columns-repeated="1018"/>
        </table:table-row>
        <table:table-row table:style-name="ro1">
          <table:table-cell office:value-type="float" office:value="89" calcext:value-type="float">
            <text:p>89</text:p>
          </table:table-cell>
          <table:table-cell table:number-columns-repeated="1023"/>
        </table:table-row>
        <table:table-row table:style-name="ro1">
          <table:table-cell office:value-type="float" office:value="90" calcext:value-type="float">
            <text:p>90</text:p>
          </table:table-cell>
          <table:table-cell table:number-columns-repeated="1023"/>
        </table:table-row>
        <table:table-row table:style-name="ro1">
          <table:table-cell office:value-type="float" office:value="91" calcext:value-type="float">
            <text:p>91</text:p>
          </table:table-cell>
          <table:table-cell table:number-columns-repeated="1023"/>
        </table:table-row>
        <table:table-row table:style-name="ro1">
          <table:table-cell office:value-type="float" office:value="92" calcext:value-type="float">
            <text:p>92</text:p>
          </table:table-cell>
          <table:table-cell table:number-columns-repeated="1023"/>
        </table:table-row>
        <table:table-row table:style-name="ro1">
          <table:table-cell office:value-type="float" office:value="93" calcext:value-type="float">
            <text:p>93</text:p>
          </table:table-cell>
          <table:table-cell table:number-columns-repeated="1023"/>
        </table:table-row>
        <table:table-row table:style-name="ro1">
          <table:table-cell office:value-type="float" office:value="94" calcext:value-type="float">
            <text:p>94</text:p>
          </table:table-cell>
          <table:table-cell table:number-columns-repeated="102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CHATELLERAULT SN 1</text:p>
          </table:table-cell>
          <table:table-cell office:value-type="string" calcext:value-type="string">
            <text:p>PANIER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CASTILLON RC 1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AGEN AV 1</text:p>
          </table:table-cell>
          <table:table-cell office:value-type="string" calcext:value-type="string">
            <text:p>DELRUE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AGEN AV 2</text:p>
          </table:table-cell>
          <table:table-cell office:value-type="string" calcext:value-type="string">
            <text:p>BORDIGNON COCHARD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MARMANDE AV 1</text:p>
          </table:table-cell>
          <table:table-cell office:value-type="string" calcext:value-type="string">
            <text:p>CARPENE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MIMIZAN CN 1</text:p>
          </table:table-cell>
          <table:table-cell office:value-type="string" calcext:value-type="string">
            <text:p>BLAIN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MIMIZAN CN 2</text:p>
          </table:table-cell>
          <table:table-cell office:value-type="string" calcext:value-type="string">
            <text:p>GOMEZ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ANGOULEME AC 1</text:p>
          </table:table-cell>
          <table:table-cell office:value-type="string" calcext:value-type="string">
            <text:p>ROUYER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AINTES CA 1</text:p>
          </table:table-cell>
          <table:table-cell office:value-type="string" calcext:value-type="string">
            <text:p>MARCELOT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AINTES CA 2</text:p>
          </table:table-cell>
          <table:table-cell office:value-type="string" calcext:value-type="string">
            <text:p>FAUCILLON-VIAU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ADEMI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COGNAC YRC 1</text:p>
          </table:table-cell>
          <table:table-cell office:value-type="string" calcext:value-type="string">
            <text:p>BONNAUD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COGNAC YRC 2</text:p>
          </table:table-cell>
          <table:table-cell office:value-type="string" calcext:value-type="string">
            <text:p>GROUSSOT</text:p>
          </table:table-cell>
          <table:table-cell office:value-type="string" calcext:value-type="string">
            <text:p>J16F1x</text:p>
          </table:table-cell>
          <table:table-cell office:value-type="string" calcext:value-type="string">
            <text:p>S8</text:p>
          </table:table-cell>
          <table:table-cell table:number-columns-repeated="1018"/>
        </table:table-row>
        <table:table-row table:style-name="ro1">
          <table:table-cell office:value-type="float" office:value="108" calcext:value-type="float">
            <text:p>108</text:p>
          </table:table-cell>
          <table:table-cell table:number-columns-repeated="1023"/>
        </table:table-row>
        <table:table-row table:style-name="ro1">
          <table:table-cell office:value-type="float" office:value="109" calcext:value-type="float">
            <text:p>109</text:p>
          </table:table-cell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1023"/>
        </table:table-row>
        <table:table-row table:style-name="ro1">
          <table:table-cell office:value-type="float" office:value="111" calcext:value-type="float">
            <text:p>111</text:p>
          </table:table-cell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1023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1023"/>
        </table:table-row>
        <table:table-row table:style-name="ro1">
          <table:table-cell office:value-type="float" office:value="114" calcext:value-type="float">
            <text:p>114</text:p>
          </table:table-cell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ARCACHON AV 1</text:p>
          </table:table-cell>
          <table:table-cell office:value-type="string" calcext:value-type="string">
            <text:p>PASSEMARD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LIMOGES CN 1</text:p>
          </table:table-cell>
          <table:table-cell office:value-type="string" calcext:value-type="string">
            <text:p>AMORIM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CASTILLON RC 1</text:p>
          </table:table-cell>
          <table:table-cell office:value-type="string" calcext:value-type="string">
            <text:p>DUPRAT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AGEN AV 1</text:p>
          </table:table-cell>
          <table:table-cell office:value-type="string" calcext:value-type="string">
            <text:p>DAL GRANDE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MARMANDE AV 1</text:p>
          </table:table-cell>
          <table:table-cell office:value-type="string" calcext:value-type="string">
            <text:p>AUBRY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MIMIZAN CN 1</text:p>
          </table:table-cell>
          <table:table-cell office:value-type="string" calcext:value-type="string">
            <text:p>MONTAGNE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COGNAC YRC 1</text:p>
          </table:table-cell>
          <table:table-cell office:value-type="string" calcext:value-type="string">
            <text:p>BOISSEAU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COGNAC YRC 2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BAYONNE SN 1</text:p>
          </table:table-cell>
          <table:table-cell office:value-type="string" calcext:value-type="string">
            <text:p>TOMEBELMONTE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LIBOURNE CN 1</text:p>
          </table:table-cell>
          <table:table-cell office:value-type="string" calcext:value-type="string">
            <text:p>BARBIN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LIBOURNE CN 2</text:p>
          </table:table-cell>
          <table:table-cell office:value-type="string" calcext:value-type="string">
            <text:p>VINCENTE</text:p>
          </table:table-cell>
          <table:table-cell office:value-type="string" calcext:value-type="string">
            <text:p>J16F2x</text:p>
          </table:table-cell>
          <table:table-cell office:value-type="string" calcext:value-type="string">
            <text:p>S9</text:p>
          </table:table-cell>
          <table:table-cell table:number-columns-repeated="1018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1023"/>
        </table:table-row>
        <table:table-row table:style-name="ro1">
          <table:table-cell office:value-type="float" office:value="129" calcext:value-type="float">
            <text:p>129</text:p>
          </table:table-cell>
          <table:table-cell table:number-columns-repeated="1023"/>
        </table:table-row>
        <table:table-row table:style-name="ro1">
          <table:table-cell office:value-type="float" office:value="130" calcext:value-type="float">
            <text:p>130</text:p>
          </table:table-cell>
          <table:table-cell table:number-columns-repeated="1023"/>
        </table:table-row>
        <table:table-row table:style-name="ro1">
          <table:table-cell office:value-type="float" office:value="131" calcext:value-type="float">
            <text:p>131</text:p>
          </table:table-cell>
          <table:table-cell table:number-columns-repeated="1023"/>
        </table:table-row>
        <table:table-row table:style-name="ro1">
          <table:table-cell office:value-type="float" office:value="132" calcext:value-type="float">
            <text:p>132</text:p>
          </table:table-cell>
          <table:table-cell table:number-columns-repeated="1023"/>
        </table:table-row>
        <table:table-row table:style-name="ro1">
          <table:table-cell office:value-type="float" office:value="133" calcext:value-type="float">
            <text:p>133</text:p>
          </table:table-cell>
          <table:table-cell table:number-columns-repeated="1023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SAINTE LIVRADE AV 1</text:p>
          </table:table-cell>
          <table:table-cell office:value-type="string" calcext:value-type="string">
            <text:p>DEILHES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S10</text:p>
          </table:table-cell>
          <table:table-cell table:number-columns-repeated="1018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SORBIER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S10</text:p>
          </table:table-cell>
          <table:table-cell table:number-columns-repeated="1018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BAYONNE AV 1</text:p>
          </table:table-cell>
          <table:table-cell office:value-type="string" calcext:value-type="string">
            <text:p>ARRIETA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S10</text:p>
          </table:table-cell>
          <table:table-cell table:number-columns-repeated="1018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BRIVE CSN 1</text:p>
          </table:table-cell>
          <table:table-cell office:value-type="string" calcext:value-type="string">
            <text:p>GERAUD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S10</text:p>
          </table:table-cell>
          <table:table-cell table:number-columns-repeated="1018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BAYONNE SN 1</text:p>
          </table:table-cell>
          <table:table-cell office:value-type="string" calcext:value-type="string">
            <text:p>MARCHE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S10</text:p>
          </table:table-cell>
          <table:table-cell table:number-columns-repeated="1018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SAMSON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S10</text:p>
          </table:table-cell>
          <table:table-cell table:number-columns-repeated="1018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VILLENEUVE AV 1</text:p>
          </table:table-cell>
          <table:table-cell office:value-type="string" calcext:value-type="string">
            <text:p>FRANCONIE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S10</text:p>
          </table:table-cell>
          <table:table-cell table:number-columns-repeated="1018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PERON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S10</text:p>
          </table:table-cell>
          <table:table-cell table:number-columns-repeated="1018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J16F4+</text:p>
          </table:table-cell>
          <table:table-cell office:value-type="string" calcext:value-type="string">
            <text:p>BORDEAUX EN 2</text:p>
          </table:table-cell>
          <table:table-cell/>
          <table:table-cell office:value-type="string" calcext:value-type="string">
            <text:p>J16F4+</text:p>
          </table:table-cell>
          <table:table-cell office:value-type="string" calcext:value-type="string">
            <text:p>S10</text:p>
          </table:table-cell>
          <table:table-cell table:number-columns-repeated="1018"/>
        </table:table-row>
        <table:table-row table:style-name="ro1">
          <table:table-cell office:value-type="float" office:value="143" calcext:value-type="float">
            <text:p>143</text:p>
          </table:table-cell>
          <table:table-cell table:number-columns-repeated="1023"/>
        </table:table-row>
        <table:table-row table:style-name="ro1">
          <table:table-cell office:value-type="float" office:value="144" calcext:value-type="float">
            <text:p>144</text:p>
          </table:table-cell>
          <table:table-cell table:number-columns-repeated="1023"/>
        </table:table-row>
        <table:table-row table:style-name="ro1">
          <table:table-cell office:value-type="float" office:value="145" calcext:value-type="float">
            <text:p>145</text:p>
          </table:table-cell>
          <table:table-cell table:number-columns-repeated="1023"/>
        </table:table-row>
        <table:table-row table:style-name="ro1">
          <table:table-cell office:value-type="float" office:value="146" calcext:value-type="float">
            <text:p>146</text:p>
          </table:table-cell>
          <table:table-cell table:number-columns-repeated="1023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CHATELLERAULT SN 1</text:p>
          </table:table-cell>
          <table:table-cell office:value-type="string" calcext:value-type="string">
            <text:p>DOUSSINEAU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ARCACHON AV 1</text:p>
          </table:table-cell>
          <table:table-cell office:value-type="string" calcext:value-type="string">
            <text:p>VERRONS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AINTE LIVRADE AV 1</text:p>
          </table:table-cell>
          <table:table-cell office:value-type="string" calcext:value-type="string">
            <text:p>FILHOL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AINTE LIVRADE AV 2</text:p>
          </table:table-cell>
          <table:table-cell office:value-type="string" calcext:value-type="string">
            <text:p>BERGER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CASTILLON RC 1</text:p>
          </table:table-cell>
          <table:table-cell office:value-type="string" calcext:value-type="string">
            <text:p>COURRIAN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AGEN AV 1</text:p>
          </table:table-cell>
          <table:table-cell office:value-type="string" calcext:value-type="string">
            <text:p>WATSON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MARMANDE AV 1</text:p>
          </table:table-cell>
          <table:table-cell office:value-type="string" calcext:value-type="string">
            <text:p>VAILLANT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ANGOULEME AC 1</text:p>
          </table:table-cell>
          <table:table-cell office:value-type="string" calcext:value-type="string">
            <text:p>PARIENTI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ANGOULEME AC 2</text:p>
          </table:table-cell>
          <table:table-cell office:value-type="string" calcext:value-type="string">
            <text:p>BERTEAUD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COLDEBOEUF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MONTAUBAN UN 1</text:p>
          </table:table-cell>
          <table:table-cell office:value-type="string" calcext:value-type="string">
            <text:p>FEIJOO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BAYONNE AV 1</text:p>
          </table:table-cell>
          <table:table-cell office:value-type="string" calcext:value-type="string">
            <text:p>LOBBRECHT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OUSTONS AC 1</text:p>
          </table:table-cell>
          <table:table-cell office:value-type="string" calcext:value-type="string">
            <text:p>NEUBERGER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LIBOURNE CN</text:p>
          </table:table-cell>
          <table:table-cell office:value-type="string" calcext:value-type="string">
            <text:p>VERGNE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BRIVE CSN 2</text:p>
          </table:table-cell>
          <table:table-cell office:value-type="string" calcext:value-type="string">
            <text:p>PRADEL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BERGERAC SN 2</text:p>
          </table:table-cell>
          <table:table-cell office:value-type="string" calcext:value-type="string">
            <text:p>DEMESTEERE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BERGERAC SN 3</text:p>
          </table:table-cell>
          <table:table-cell office:value-type="string" calcext:value-type="string">
            <text:p>BELLOCQ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BERGERAC SN 4</text:p>
          </table:table-cell>
          <table:table-cell office:value-type="string" calcext:value-type="string">
            <text:p>PERASTE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LIBOURNE CN 1</text:p>
          </table:table-cell>
          <table:table-cell office:value-type="string" calcext:value-type="string">
            <text:p>CORTIJO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LIBOURNE CN 2</text:p>
          </table:table-cell>
          <table:table-cell office:value-type="string" calcext:value-type="string">
            <text:p>BULTEAU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LIBOURNE CN 3</text:p>
          </table:table-cell>
          <table:table-cell office:value-type="string" calcext:value-type="string">
            <text:p>THEODORE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PEYRON</text:p>
          </table:table-cell>
          <table:table-cell office:value-type="string" calcext:value-type="string">
            <text:p>J16H2x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HUOT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J16H2x</text:p>
          </table:table-cell>
          <table:table-cell office:value-type="string" calcext:value-type="string">
            <text:p>MONTAUBAN UN 2</text:p>
          </table:table-cell>
          <table:table-cell/>
          <table:table-cell office:value-type="string" calcext:value-type="string">
            <text:p>J16H2x</text:p>
          </table:table-cell>
          <table:table-cell office:value-type="string" calcext:value-type="string">
            <text:p>S11</text:p>
          </table:table-cell>
          <table:table-cell table:number-columns-repeated="1018"/>
        </table:table-row>
        <table:table-row table:style-name="ro1">
          <table:table-cell office:value-type="float" office:value="171" calcext:value-type="float">
            <text:p>171</text:p>
          </table:table-cell>
          <table:table-cell table:number-columns-repeated="1023"/>
        </table:table-row>
        <table:table-row table:style-name="ro1">
          <table:table-cell office:value-type="float" office:value="172" calcext:value-type="float">
            <text:p>172</text:p>
          </table:table-cell>
          <table:table-cell table:number-columns-repeated="1023"/>
        </table:table-row>
        <table:table-row table:style-name="ro1">
          <table:table-cell office:value-type="float" office:value="173" calcext:value-type="float">
            <text:p>173</text:p>
          </table:table-cell>
          <table:table-cell table:number-columns-repeated="1023"/>
        </table:table-row>
        <table:table-row table:style-name="ro1">
          <table:table-cell office:value-type="float" office:value="174" calcext:value-type="float">
            <text:p>174</text:p>
          </table:table-cell>
          <table:table-cell table:number-columns-repeated="1023"/>
        </table:table-row>
        <table:table-row table:style-name="ro1">
          <table:table-cell office:value-type="float" office:value="175" calcext:value-type="float">
            <text:p>175</text:p>
          </table:table-cell>
          <table:table-cell table:number-columns-repeated="1023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J16H2-</text:p>
          </table:table-cell>
          <table:table-cell office:value-type="string" calcext:value-type="string">
            <text:p>MONTAUBAN UN 1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J16H2-</text:p>
          </table:table-cell>
          <table:table-cell office:value-type="string" calcext:value-type="string">
            <text:p>S11b</text:p>
          </table:table-cell>
          <table:table-cell table:number-columns-repeated="1018"/>
        </table:table-row>
        <table:table-row table:style-name="ro1">
          <table:table-cell office:value-type="float" office:value="177" calcext:value-type="float">
            <text:p>177</text:p>
          </table:table-cell>
          <table:table-cell table:number-columns-repeated="1023"/>
        </table:table-row>
        <table:table-row table:style-name="ro1">
          <table:table-cell office:value-type="float" office:value="178" calcext:value-type="float">
            <text:p>178</text:p>
          </table:table-cell>
          <table:table-cell table:number-columns-repeated="1023"/>
        </table:table-row>
        <table:table-row table:style-name="ro1">
          <table:table-cell office:value-type="float" office:value="179" calcext:value-type="float">
            <text:p>179</text:p>
          </table:table-cell>
          <table:table-cell table:number-columns-repeated="1023"/>
        </table:table-row>
        <table:table-row table:style-name="ro1">
          <table:table-cell office:value-type="float" office:value="180" calcext:value-type="float">
            <text:p>180</text:p>
          </table:table-cell>
          <table:table-cell table:number-columns-repeated="1023"/>
        </table:table-row>
        <table:table-row table:style-name="ro1">
          <table:table-cell office:value-type="float" office:value="181" calcext:value-type="float">
            <text:p>181</text:p>
          </table:table-cell>
          <table:table-cell table:number-columns-repeated="1023"/>
        </table:table-row>
        <table:table-row table:style-name="ro1">
          <table:table-cell office:value-type="float" office:value="182" calcext:value-type="float">
            <text:p>182</text:p>
          </table:table-cell>
          <table:table-cell table:number-columns-repeated="1023"/>
        </table:table-row>
        <table:table-row table:style-name="ro1">
          <table:table-cell office:value-type="float" office:value="183" calcext:value-type="float">
            <text:p>183</text:p>
          </table:table-cell>
          <table:table-cell table:number-columns-repeated="1023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DEWOST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S12</text:p>
          </table:table-cell>
          <table:table-cell table:number-columns-repeated="1018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BAYONNE AV 1</text:p>
          </table:table-cell>
          <table:table-cell office:value-type="string" calcext:value-type="string">
            <text:p>HUGÃ‰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S12</text:p>
          </table:table-cell>
          <table:table-cell table:number-columns-repeated="1018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HERVY-GROLLIER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S12</text:p>
          </table:table-cell>
          <table:table-cell table:number-columns-repeated="1018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VILLENEUVE AV 1 4X</text:p>
          </table:table-cell>
          <table:table-cell office:value-type="string" calcext:value-type="string">
            <text:p>MERCADIER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S12</text:p>
          </table:table-cell>
          <table:table-cell table:number-columns-repeated="1018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CAHORS</text:p>
          </table:table-cell>
          <table:table-cell office:value-type="string" calcext:value-type="string">
            <text:p>HUGON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S12</text:p>
          </table:table-cell>
          <table:table-cell table:number-columns-repeated="1018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J16H4-</text:p>
          </table:table-cell>
          <table:table-cell office:value-type="string" calcext:value-type="string">
            <text:p>BRIVE CSN 2</text:p>
          </table:table-cell>
          <table:table-cell/>
          <table:table-cell office:value-type="string" calcext:value-type="string">
            <text:p>J16H4-</text:p>
          </table:table-cell>
          <table:table-cell office:value-type="string" calcext:value-type="string">
            <text:p>S12</text:p>
          </table:table-cell>
          <table:table-cell table:number-columns-repeated="1018"/>
        </table:table-row>
        <table:table-row table:style-name="ro1">
          <table:table-cell office:value-type="float" office:value="190" calcext:value-type="float">
            <text:p>190</text:p>
          </table:table-cell>
          <table:table-cell table:number-columns-repeated="1023"/>
        </table:table-row>
        <table:table-row table:style-name="ro1">
          <table:table-cell office:value-type="float" office:value="191" calcext:value-type="float">
            <text:p>191</text:p>
          </table:table-cell>
          <table:table-cell table:number-columns-repeated="1023"/>
        </table:table-row>
        <table:table-row table:style-name="ro1">
          <table:table-cell office:value-type="float" office:value="192" calcext:value-type="float">
            <text:p>192</text:p>
          </table:table-cell>
          <table:table-cell table:number-columns-repeated="1023"/>
        </table:table-row>
        <table:table-row table:style-name="ro1">
          <table:table-cell office:value-type="float" office:value="193" calcext:value-type="float">
            <text:p>193</text:p>
          </table:table-cell>
          <table:table-cell table:number-columns-repeated="1023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J16H8+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CEDOLINI REGAL</text:p>
          </table:table-cell>
          <table:table-cell office:value-type="string" calcext:value-type="string">
            <text:p>J16H8+</text:p>
          </table:table-cell>
          <table:table-cell office:value-type="string" calcext:value-type="string">
            <text:p>S13</text:p>
          </table:table-cell>
          <table:table-cell table:number-columns-repeated="1018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J16H8+</text:p>
          </table:table-cell>
          <table:table-cell office:value-type="string" calcext:value-type="string">
            <text:p>BAYONNE SN 1</text:p>
          </table:table-cell>
          <table:table-cell office:value-type="string" calcext:value-type="string">
            <text:p>BRIEC</text:p>
          </table:table-cell>
          <table:table-cell office:value-type="string" calcext:value-type="string">
            <text:p>J16H8+</text:p>
          </table:table-cell>
          <table:table-cell office:value-type="string" calcext:value-type="string">
            <text:p>S13</text:p>
          </table:table-cell>
          <table:table-cell table:number-columns-repeated="1018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J16H8+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LEPLUS</text:p>
          </table:table-cell>
          <table:table-cell office:value-type="string" calcext:value-type="string">
            <text:p>J16H8+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table:number-columns-repeated="1023"/>
        </table:table-row>
        <table:table-row table:style-name="ro1">
          <table:table-cell office:value-type="float" office:value="198" calcext:value-type="float">
            <text:p>198</text:p>
          </table:table-cell>
          <table:table-cell table:number-columns-repeated="1023"/>
        </table:table-row>
        <table:table-row table:style-name="ro1">
          <table:table-cell office:value-type="float" office:value="199" calcext:value-type="float">
            <text:p>199</text:p>
          </table:table-cell>
          <table:table-cell table:number-columns-repeated="1023"/>
        </table:table-row>
        <table:table-row table:style-name="ro1">
          <table:table-cell office:value-type="float" office:value="200" calcext:value-type="float">
            <text:p>200</text:p>
          </table:table-cell>
          <table:table-cell table:number-columns-repeated="1023"/>
        </table:table-row>
        <table:table-row table:style-name="ro1">
          <table:table-cell office:value-type="float" office:value="201" calcext:value-type="float">
            <text:p>201</text:p>
          </table:table-cell>
          <table:table-cell table:number-columns-repeated="1023"/>
        </table:table-row>
        <table:table-row table:style-name="ro1">
          <table:table-cell office:value-type="float" office:value="202" calcext:value-type="float">
            <text:p>202</text:p>
          </table:table-cell>
          <table:table-cell table:number-columns-repeated="1023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F2x Sprint</text:p>
          </table:table-cell>
          <table:table-cell office:value-type="string" calcext:value-type="string">
            <text:p>SAINTE LIVRADE AV 1</text:p>
          </table:table-cell>
          <table:table-cell office:value-type="string" calcext:value-type="string">
            <text:p>PARISE</text:p>
          </table:table-cell>
          <table:table-cell office:value-type="string" calcext:value-type="string">
            <text:p>SF2x Sprint</text:p>
          </table:table-cell>
          <table:table-cell office:value-type="string" calcext:value-type="string">
            <text:p>S14</text:p>
          </table:table-cell>
          <table:table-cell table:number-columns-repeated="1018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F2x Sprint</text:p>
          </table:table-cell>
          <table:table-cell office:value-type="string" calcext:value-type="string">
            <text:p>AGEN AV 1</text:p>
          </table:table-cell>
          <table:table-cell office:value-type="string" calcext:value-type="string">
            <text:p>BRUT</text:p>
          </table:table-cell>
          <table:table-cell office:value-type="string" calcext:value-type="string">
            <text:p>SF2x Sprint</text:p>
          </table:table-cell>
          <table:table-cell office:value-type="string" calcext:value-type="string">
            <text:p>S14</text:p>
          </table:table-cell>
          <table:table-cell table:number-columns-repeated="1018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F2x Sprint</text:p>
          </table:table-cell>
          <table:table-cell office:value-type="string" calcext:value-type="string">
            <text:p>BRIVE CSN 1</text:p>
          </table:table-cell>
          <table:table-cell office:value-type="string" calcext:value-type="string">
            <text:p>D'ALMEIDA</text:p>
          </table:table-cell>
          <table:table-cell office:value-type="string" calcext:value-type="string">
            <text:p>SF2x Sprint</text:p>
          </table:table-cell>
          <table:table-cell office:value-type="string" calcext:value-type="string">
            <text:p>S14</text:p>
          </table:table-cell>
          <table:table-cell table:number-columns-repeated="1018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F2x Sprint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SENTENAC</text:p>
          </table:table-cell>
          <table:table-cell office:value-type="string" calcext:value-type="string">
            <text:p>SF2x Sprint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F2x Sprint</text:p>
          </table:table-cell>
          <table:table-cell office:value-type="string" calcext:value-type="string">
            <text:p>LIBOURNE</text:p>
          </table:table-cell>
          <table:table-cell table:number-columns-repeated="1021"/>
        </table:table-row>
        <table:table-row table:style-name="ro1">
          <table:table-cell office:value-type="float" office:value="208" calcext:value-type="float">
            <text:p>208</text:p>
          </table:table-cell>
          <table:table-cell table:number-columns-repeated="1023"/>
        </table:table-row>
        <table:table-row table:style-name="ro1">
          <table:table-cell office:value-type="float" office:value="209" calcext:value-type="float">
            <text:p>209</text:p>
          </table:table-cell>
          <table:table-cell table:number-columns-repeated="1023"/>
        </table:table-row>
        <table:table-row table:style-name="ro1">
          <table:table-cell office:value-type="float" office:value="210" calcext:value-type="float">
            <text:p>210</text:p>
          </table:table-cell>
          <table:table-cell table:number-columns-repeated="1023"/>
        </table:table-row>
        <table:table-row table:style-name="ro1">
          <table:table-cell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office:value-type="float" office:value="212" calcext:value-type="float">
            <text:p>212</text:p>
          </table:table-cell>
          <table:table-cell table:number-columns-repeated="1023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SF4x Sprint</text:p>
          </table:table-cell>
          <table:table-cell office:value-type="string" calcext:value-type="string">
            <text:p>MARMANDE AV 1</text:p>
          </table:table-cell>
          <table:table-cell office:value-type="string" calcext:value-type="string">
            <text:p>CARPENE</text:p>
          </table:table-cell>
          <table:table-cell office:value-type="string" calcext:value-type="string">
            <text:p>SF4x Sprint</text:p>
          </table:table-cell>
          <table:table-cell office:value-type="string" calcext:value-type="string">
            <text:p>S15</text:p>
          </table:table-cell>
          <table:table-cell table:number-columns-repeated="1018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SF4x Sprint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CHORT</text:p>
          </table:table-cell>
          <table:table-cell office:value-type="string" calcext:value-type="string">
            <text:p>SF4x Sprint</text:p>
          </table:table-cell>
          <table:table-cell office:value-type="string" calcext:value-type="string">
            <text:p>S15</text:p>
          </table:table-cell>
          <table:table-cell table:number-columns-repeated="1018"/>
        </table:table-row>
        <table:table-row table:style-name="ro1">
          <table:table-cell office:value-type="float" office:value="215" calcext:value-type="float">
            <text:p>215</text:p>
          </table:table-cell>
          <table:table-cell table:number-columns-repeated="1023"/>
        </table:table-row>
        <table:table-row table:style-name="ro1">
          <table:table-cell office:value-type="float" office:value="216" calcext:value-type="float">
            <text:p>216</text:p>
          </table:table-cell>
          <table:table-cell table:number-columns-repeated="1023"/>
        </table:table-row>
        <table:table-row table:style-name="ro1">
          <table:table-cell office:value-type="float" office:value="217" calcext:value-type="float">
            <text:p>217</text:p>
          </table:table-cell>
          <table:table-cell table:number-columns-repeated="1023"/>
        </table:table-row>
        <table:table-row table:style-name="ro1">
          <table:table-cell office:value-type="float" office:value="218" calcext:value-type="float">
            <text:p>218</text:p>
          </table:table-cell>
          <table:table-cell table:number-columns-repeated="1023"/>
        </table:table-row>
        <table:table-row table:style-name="ro1">
          <table:table-cell office:value-type="float" office:value="219" calcext:value-type="float">
            <text:p>219</text:p>
          </table:table-cell>
          <table:table-cell table:number-columns-repeated="1023"/>
        </table:table-row>
        <table:table-row table:style-name="ro1">
          <table:table-cell office:value-type="float" office:value="220" calcext:value-type="float">
            <text:p>220</text:p>
          </table:table-cell>
          <table:table-cell table:number-columns-repeated="1023"/>
        </table:table-row>
        <table:table-row table:style-name="ro1">
          <table:table-cell office:value-type="float" office:value="221" calcext:value-type="float">
            <text:p>221</text:p>
          </table:table-cell>
          <table:table-cell table:number-columns-repeated="1023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SF8+ Sprint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DEGASNE</text:p>
          </table:table-cell>
          <table:table-cell office:value-type="string" calcext:value-type="string">
            <text:p>SF8+ Sprint</text:p>
          </table:table-cell>
          <table:table-cell office:value-type="string" calcext:value-type="string">
            <text:p>S16</text:p>
          </table:table-cell>
          <table:table-cell table:number-columns-repeated="1018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SF8+ Sprint</text:p>
          </table:table-cell>
          <table:table-cell office:value-type="string" calcext:value-type="string">
            <text:p>BAYONNE SN 1</text:p>
          </table:table-cell>
          <table:table-cell office:value-type="string" calcext:value-type="string">
            <text:p>CAPDEVIELLE</text:p>
          </table:table-cell>
          <table:table-cell office:value-type="string" calcext:value-type="string">
            <text:p>SF8+ Sprint</text:p>
          </table:table-cell>
          <table:table-cell office:value-type="string" calcext:value-type="string">
            <text:p>S16</text:p>
          </table:table-cell>
          <table:table-cell table:number-columns-repeated="1018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SF8+ Sprint</text:p>
          </table:table-cell>
          <table:table-cell office:value-type="string" calcext:value-type="string">
            <text:p>VILLENEUVE AV 1</text:p>
          </table:table-cell>
          <table:table-cell office:value-type="string" calcext:value-type="string">
            <text:p>WILHELM</text:p>
          </table:table-cell>
          <table:table-cell office:value-type="string" calcext:value-type="string">
            <text:p>SF8+ Sprint</text:p>
          </table:table-cell>
          <table:table-cell office:value-type="string" calcext:value-type="string">
            <text:p>S16</text:p>
          </table:table-cell>
          <table:table-cell table:number-columns-repeated="1018"/>
        </table:table-row>
        <table:table-row table:style-name="ro1">
          <table:table-cell office:value-type="float" office:value="225" calcext:value-type="float">
            <text:p>225</text:p>
          </table:table-cell>
          <table:table-cell table:number-columns-repeated="1023"/>
        </table:table-row>
        <table:table-row table:style-name="ro1">
          <table:table-cell office:value-type="float" office:value="226" calcext:value-type="float">
            <text:p>226</text:p>
          </table:table-cell>
          <table:table-cell table:number-columns-repeated="1023"/>
        </table:table-row>
        <table:table-row table:style-name="ro1">
          <table:table-cell office:value-type="float" office:value="227" calcext:value-type="float">
            <text:p>227</text:p>
          </table:table-cell>
          <table:table-cell table:number-columns-repeated="1023"/>
        </table:table-row>
        <table:table-row table:style-name="ro1">
          <table:table-cell office:value-type="float" office:value="228" calcext:value-type="float">
            <text:p>228</text:p>
          </table:table-cell>
          <table:table-cell table:number-columns-repeated="1023"/>
        </table:table-row>
        <table:table-row table:style-name="ro1">
          <table:table-cell office:value-type="float" office:value="229" calcext:value-type="float">
            <text:p>229</text:p>
          </table:table-cell>
          <table:table-cell table:number-columns-repeated="1023"/>
        </table:table-row>
        <table:table-row table:style-name="ro1">
          <table:table-cell office:value-type="float" office:value="230" calcext:value-type="float">
            <text:p>230</text:p>
          </table:table-cell>
          <table:table-cell table:number-columns-repeated="1023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LIMOGES CN 1</text:p>
          </table:table-cell>
          <table:table-cell office:value-type="string" calcext:value-type="string">
            <text:p>JEANDIE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S17</text:p>
          </table:table-cell>
          <table:table-cell table:number-columns-repeated="1018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AGEN AV 1</text:p>
          </table:table-cell>
          <table:table-cell office:value-type="string" calcext:value-type="string">
            <text:p>CRENCA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S17</text:p>
          </table:table-cell>
          <table:table-cell table:number-columns-repeated="1018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AGEN AV 2</text:p>
          </table:table-cell>
          <table:table-cell office:value-type="string" calcext:value-type="string">
            <text:p>DUNNING-LAREDO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S17</text:p>
          </table:table-cell>
          <table:table-cell table:number-columns-repeated="1018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ANGOULEME AC 1</text:p>
          </table:table-cell>
          <table:table-cell office:value-type="string" calcext:value-type="string">
            <text:p>ALEMANY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S17</text:p>
          </table:table-cell>
          <table:table-cell table:number-columns-repeated="1018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LIBOS-FUMEL CN <text:s/>1</text:p>
          </table:table-cell>
          <table:table-cell office:value-type="string" calcext:value-type="string">
            <text:p>PALTRIE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S17</text:p>
          </table:table-cell>
          <table:table-cell table:number-columns-repeated="1018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LIBOS-FUMEL CN <text:s/>2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S17</text:p>
          </table:table-cell>
          <table:table-cell table:number-columns-repeated="1018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MACKENZIE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S17</text:p>
          </table:table-cell>
          <table:table-cell table:number-columns-repeated="1018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BRIVE CSN 1</text:p>
          </table:table-cell>
          <table:table-cell office:value-type="string" calcext:value-type="string">
            <text:p>SALERE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S17</text:p>
          </table:table-cell>
          <table:table-cell table:number-columns-repeated="1018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LIBOURNE CN 1</text:p>
          </table:table-cell>
          <table:table-cell office:value-type="string" calcext:value-type="string">
            <text:p>SCHMITZ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S17</text:p>
          </table:table-cell>
          <table:table-cell table:number-columns-repeated="1018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SH2x Sprint</text:p>
          </table:table-cell>
          <table:table-cell office:value-type="string" calcext:value-type="string">
            <text:p>BERGERAC SN </text:p>
          </table:table-cell>
          <table:table-cell table:number-columns-repeated="1021"/>
        </table:table-row>
        <table:table-row table:style-name="ro1">
          <table:table-cell office:value-type="float" office:value="241" calcext:value-type="float">
            <text:p>241</text:p>
          </table:table-cell>
          <table:table-cell table:number-columns-repeated="1023"/>
        </table:table-row>
        <table:table-row table:style-name="ro1">
          <table:table-cell office:value-type="float" office:value="242" calcext:value-type="float">
            <text:p>242</text:p>
          </table:table-cell>
          <table:table-cell table:number-columns-repeated="1023"/>
        </table:table-row>
        <table:table-row table:style-name="ro1">
          <table:table-cell office:value-type="float" office:value="243" calcext:value-type="float">
            <text:p>243</text:p>
          </table:table-cell>
          <table:table-cell table:number-columns-repeated="1023"/>
        </table:table-row>
        <table:table-row table:style-name="ro1">
          <table:table-cell office:value-type="float" office:value="244" calcext:value-type="float">
            <text:p>244</text:p>
          </table:table-cell>
          <table:table-cell table:number-columns-repeated="1023"/>
        </table:table-row>
        <table:table-row table:style-name="ro1">
          <table:table-cell office:value-type="float" office:value="245" calcext:value-type="float">
            <text:p>245</text:p>
          </table:table-cell>
          <table:table-cell table:number-columns-repeated="1023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SH2- Sprint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SH2- Sprint</text:p>
          </table:table-cell>
          <table:table-cell office:value-type="string" calcext:value-type="string">
            <text:p>S17a</text:p>
          </table:table-cell>
          <table:table-cell table:number-columns-repeated="1018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SH2- Sprint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BEL</text:p>
          </table:table-cell>
          <table:table-cell office:value-type="string" calcext:value-type="string">
            <text:p>SH2- Sprint</text:p>
          </table:table-cell>
          <table:table-cell office:value-type="string" calcext:value-type="string">
            <text:p>S17a</text:p>
          </table:table-cell>
          <table:table-cell table:number-columns-repeated="1018"/>
        </table:table-row>
        <table:table-row table:style-name="ro1">
          <table:table-cell office:value-type="float" office:value="248" calcext:value-type="float">
            <text:p>248</text:p>
          </table:table-cell>
          <table:table-cell table:number-columns-repeated="1023"/>
        </table:table-row>
        <table:table-row table:style-name="ro1">
          <table:table-cell office:value-type="float" office:value="249" calcext:value-type="float">
            <text:p>249</text:p>
          </table:table-cell>
          <table:table-cell table:number-columns-repeated="1023"/>
        </table:table-row>
        <table:table-row table:style-name="ro1">
          <table:table-cell office:value-type="float" office:value="250" calcext:value-type="float">
            <text:p>250</text:p>
          </table:table-cell>
          <table:table-cell table:number-columns-repeated="1023"/>
        </table:table-row>
        <table:table-row table:style-name="ro1">
          <table:table-cell office:value-type="float" office:value="251" calcext:value-type="float">
            <text:p>251</text:p>
          </table:table-cell>
          <table:table-cell table:number-columns-repeated="1023"/>
        </table:table-row>
        <table:table-row table:style-name="ro1">
          <table:table-cell office:value-type="float" office:value="252" calcext:value-type="float">
            <text:p>252</text:p>
          </table:table-cell>
          <table:table-cell table:number-columns-repeated="1023"/>
        </table:table-row>
        <table:table-row table:style-name="ro1">
          <table:table-cell office:value-type="float" office:value="253" calcext:value-type="float">
            <text:p>253</text:p>
          </table:table-cell>
          <table:table-cell table:number-columns-repeated="1023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SH4- Sprint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SH4- Sprint</text:p>
          </table:table-cell>
          <table:table-cell office:value-type="string" calcext:value-type="string">
            <text:p>S18</text:p>
          </table:table-cell>
          <table:table-cell table:number-columns-repeated="1018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SH4- Sprint</text:p>
          </table:table-cell>
          <table:table-cell office:value-type="string" calcext:value-type="string">
            <text:p>MARMANDE AV 1</text:p>
          </table:table-cell>
          <table:table-cell office:value-type="string" calcext:value-type="string">
            <text:p>GENSE</text:p>
          </table:table-cell>
          <table:table-cell office:value-type="string" calcext:value-type="string">
            <text:p>SH4- Sprint</text:p>
          </table:table-cell>
          <table:table-cell office:value-type="string" calcext:value-type="string">
            <text:p>S18</text:p>
          </table:table-cell>
          <table:table-cell table:number-columns-repeated="1018"/>
        </table:table-row>
        <table:table-row table:style-name="ro2">
          <table:table-cell office:value-type="float" office:value="256" calcext:value-type="float">
            <text:p>256</text:p>
          </table:table-cell>
          <table:table-cell office:value-type="string" calcext:value-type="string">
            <text:p>SH4- Sprint</text:p>
          </table:table-cell>
          <table:table-cell office:value-type="string" calcext:value-type="string">
            <text:p>BAYONNE SN 1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SH4- Sprint</text:p>
          </table:table-cell>
          <table:table-cell office:value-type="string" calcext:value-type="string">
            <text:p>S18</text:p>
          </table:table-cell>
          <table:table-cell table:number-columns-repeated="1018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SH4- Sprint</text:p>
          </table:table-cell>
          <table:table-cell office:value-type="string" calcext:value-type="string">
            <text:p>VILLENEUVE AV 1</text:p>
          </table:table-cell>
          <table:table-cell office:value-type="string" calcext:value-type="string">
            <text:p>FOURDRIN</text:p>
          </table:table-cell>
          <table:table-cell office:value-type="string" calcext:value-type="string">
            <text:p>SH4- Sprint</text:p>
          </table:table-cell>
          <table:table-cell office:value-type="string" calcext:value-type="string">
            <text:p>S18</text:p>
          </table:table-cell>
          <table:table-cell table:number-columns-repeated="1018"/>
        </table:table-row>
        <table:table-row table:style-name="ro1">
          <table:table-cell office:value-type="float" office:value="258" calcext:value-type="float">
            <text:p>258</text:p>
          </table:table-cell>
          <table:table-cell table:number-columns-repeated="1023"/>
        </table:table-row>
        <table:table-row table:style-name="ro1">
          <table:table-cell office:value-type="float" office:value="259" calcext:value-type="float">
            <text:p>259</text:p>
          </table:table-cell>
          <table:table-cell table:number-columns-repeated="1023"/>
        </table:table-row>
        <table:table-row table:style-name="ro1">
          <table:table-cell office:value-type="float" office:value="260" calcext:value-type="float">
            <text:p>260</text:p>
          </table:table-cell>
          <table:table-cell table:number-columns-repeated="1023"/>
        </table:table-row>
        <table:table-row table:style-name="ro1">
          <table:table-cell office:value-type="float" office:value="261" calcext:value-type="float">
            <text:p>261</text:p>
          </table:table-cell>
          <table:table-cell table:number-columns-repeated="1023"/>
        </table:table-row>
        <table:table-row table:style-name="ro1">
          <table:table-cell office:value-type="float" office:value="262" calcext:value-type="float">
            <text:p>262</text:p>
          </table:table-cell>
          <table:table-cell table:number-columns-repeated="1023"/>
        </table:table-row>
        <table:table-row table:style-name="ro1">
          <table:table-cell office:value-type="float" office:value="263" calcext:value-type="float">
            <text:p>263</text:p>
          </table:table-cell>
          <table:table-cell table:number-columns-repeated="1023"/>
        </table:table-row>
        <table:table-row table:style-name="ro1">
          <table:table-cell office:value-type="float" office:value="264" calcext:value-type="float">
            <text:p>264</text:p>
          </table:table-cell>
          <table:table-cell table:number-columns-repeated="1023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SH4x Sprint</text:p>
          </table:table-cell>
          <table:table-cell office:value-type="string" calcext:value-type="string">
            <text:p>NANTES CLL AV 1</text:p>
          </table:table-cell>
          <table:table-cell office:value-type="string" calcext:value-type="string">
            <text:p>JACQ-BODET</text:p>
          </table:table-cell>
          <table:table-cell office:value-type="string" calcext:value-type="string">
            <text:p>SH4x Sprint</text:p>
          </table:table-cell>
          <table:table-cell office:value-type="string" calcext:value-type="string">
            <text:p>S19</text:p>
          </table:table-cell>
          <table:table-cell table:number-columns-repeated="1018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SH4x Sprint</text:p>
          </table:table-cell>
          <table:table-cell office:value-type="string" calcext:value-type="string">
            <text:p>MIMIZAN CN 1</text:p>
          </table:table-cell>
          <table:table-cell office:value-type="string" calcext:value-type="string">
            <text:p>BASSIBEY</text:p>
          </table:table-cell>
          <table:table-cell office:value-type="string" calcext:value-type="string">
            <text:p>SH4x Sprint</text:p>
          </table:table-cell>
          <table:table-cell office:value-type="string" calcext:value-type="string">
            <text:p>S19</text:p>
          </table:table-cell>
          <table:table-cell table:number-columns-repeated="1018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SH4x Sprint</text:p>
          </table:table-cell>
          <table:table-cell office:value-type="string" calcext:value-type="string">
            <text:p>BORDEAUX EN</text:p>
          </table:table-cell>
          <table:table-cell office:value-type="string" calcext:value-type="string">
            <text:p>AMET (4X)</text:p>
          </table:table-cell>
          <table:table-cell office:value-type="string" calcext:value-type="string">
            <text:p>SH4x Sprint</text:p>
          </table:table-cell>
          <table:table-cell office:value-type="string" calcext:value-type="string">
            <text:p>S19</text:p>
          </table:table-cell>
          <table:table-cell table:number-columns-repeated="1018"/>
        </table:table-row>
        <table:table-row table:style-name="ro1">
          <table:table-cell office:value-type="float" office:value="268" calcext:value-type="float">
            <text:p>268</text:p>
          </table:table-cell>
          <table:table-cell table:number-columns-repeated="1023"/>
        </table:table-row>
        <table:table-row table:style-name="ro1">
          <table:table-cell office:value-type="float" office:value="269" calcext:value-type="float">
            <text:p>269</text:p>
          </table:table-cell>
          <table:table-cell table:number-columns-repeated="1023"/>
        </table:table-row>
        <table:table-row table:style-name="ro1">
          <table:table-cell office:value-type="float" office:value="270" calcext:value-type="float">
            <text:p>270</text:p>
          </table:table-cell>
          <table:table-cell table:number-columns-repeated="1023"/>
        </table:table-row>
        <table:table-row table:style-name="ro1">
          <table:table-cell office:value-type="float" office:value="271" calcext:value-type="float">
            <text:p>271</text:p>
          </table:table-cell>
          <table:table-cell table:number-columns-repeated="1023"/>
        </table:table-row>
        <table:table-row table:style-name="ro1">
          <table:table-cell office:value-type="float" office:value="272" calcext:value-type="float">
            <text:p>272</text:p>
          </table:table-cell>
          <table:table-cell table:number-columns-repeated="1023"/>
        </table:table-row>
        <table:table-row table:style-name="ro1">
          <table:table-cell office:value-type="float" office:value="273" calcext:value-type="float">
            <text:p>273</text:p>
          </table:table-cell>
          <table:table-cell table:number-columns-repeated="1023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MIMIZAN CN 1</text:p>
          </table:table-cell>
          <table:table-cell office:value-type="string" calcext:value-type="string">
            <text:p>DE VIVEIROS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S20</text:p>
          </table:table-cell>
          <table:table-cell table:number-columns-repeated="1018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OUAABI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S20</text:p>
          </table:table-cell>
          <table:table-cell table:number-columns-repeated="1018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BERGERAC SN 2</text:p>
          </table:table-cell>
          <table:table-cell office:value-type="string" calcext:value-type="string">
            <text:p>MIRANDA LOPES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S20</text:p>
          </table:table-cell>
          <table:table-cell table:number-columns-repeated="1018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MARMANDE AV 1</text:p>
          </table:table-cell>
          <table:table-cell office:value-type="string" calcext:value-type="string">
            <text:p>VALLOIS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S20</text:p>
          </table:table-cell>
          <table:table-cell table:number-columns-repeated="1018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BAYONNE SN 1</text:p>
          </table:table-cell>
          <table:table-cell office:value-type="string" calcext:value-type="string">
            <text:p>COLLE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S20</text:p>
          </table:table-cell>
          <table:table-cell table:number-columns-repeated="1018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LIBOURNE CN 1</text:p>
          </table:table-cell>
          <table:table-cell office:value-type="string" calcext:value-type="string">
            <text:p>ROEDERER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S20</text:p>
          </table:table-cell>
          <table:table-cell table:number-columns-repeated="1018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ANGOULEME</text:p>
          </table:table-cell>
          <table:table-cell office:value-type="string" calcext:value-type="string">
            <text:p>TERRACOL</text:p>
          </table:table-cell>
          <table:table-cell office:value-type="string" calcext:value-type="string">
            <text:p>J12M4x</text:p>
          </table:table-cell>
          <table:table-cell office:value-type="string" calcext:value-type="string">
            <text:p>S20</text:p>
          </table:table-cell>
          <table:table-cell table:number-columns-repeated="1018"/>
        </table:table-row>
        <table:table-row table:style-name="ro1">
          <table:table-cell office:value-type="float" office:value="281" calcext:value-type="float">
            <text:p>281</text:p>
          </table:table-cell>
          <table:table-cell table:number-columns-repeated="1023"/>
        </table:table-row>
        <table:table-row table:style-name="ro1">
          <table:table-cell office:value-type="float" office:value="282" calcext:value-type="float">
            <text:p>282</text:p>
          </table:table-cell>
          <table:table-cell table:number-columns-repeated="1023"/>
        </table:table-row>
        <table:table-row table:style-name="ro1">
          <table:table-cell office:value-type="float" office:value="283" calcext:value-type="float">
            <text:p>283</text:p>
          </table:table-cell>
          <table:table-cell table:number-columns-repeated="1023"/>
        </table:table-row>
        <table:table-row table:style-name="ro1">
          <table:table-cell office:value-type="float" office:value="284" calcext:value-type="float">
            <text:p>284</text:p>
          </table:table-cell>
          <table:table-cell table:number-columns-repeated="1023"/>
        </table:table-row>
        <table:table-row table:style-name="ro1">
          <table:table-cell office:value-type="float" office:value="285" calcext:value-type="float">
            <text:p>285</text:p>
          </table:table-cell>
          <table:table-cell table:number-columns-repeated="1023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AINTES CA 1</text:p>
          </table:table-cell>
          <table:table-cell office:value-type="string" calcext:value-type="string">
            <text:p>ROUSSEAUD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AMOUROUX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AINTE LIVRADE AV 1</text:p>
          </table:table-cell>
          <table:table-cell office:value-type="string" calcext:value-type="string">
            <text:p>RIBEIRO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AINTE LIVRADE AV 2</text:p>
          </table:table-cell>
          <table:table-cell office:value-type="string" calcext:value-type="string">
            <text:p>LALANNE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AINTE LIVRADE AV 3</text:p>
          </table:table-cell>
          <table:table-cell office:value-type="string" calcext:value-type="string">
            <text:p>POUJOL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AINTES CA 1</text:p>
          </table:table-cell>
          <table:table-cell office:value-type="string" calcext:value-type="string">
            <text:p>LETOT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AINTES CA 2</text:p>
          </table:table-cell>
          <table:table-cell office:value-type="string" calcext:value-type="string">
            <text:p>PIAZZA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AUBIER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LIBOS-FUMEL CN <text:s/>1</text:p>
          </table:table-cell>
          <table:table-cell office:value-type="string" calcext:value-type="string">
            <text:p>PUYJALON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J121X</text:p>
          </table:table-cell>
          <table:table-cell table:number-columns-repeated="1022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J121X</text:p>
          </table:table-cell>
          <table:table-cell table:number-columns-repeated="1022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BRIVE CSN 1</text:p>
          </table:table-cell>
          <table:table-cell office:value-type="string" calcext:value-type="string">
            <text:p>VOGEL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MIMIZAN CN 1</text:p>
          </table:table-cell>
          <table:table-cell office:value-type="string" calcext:value-type="string">
            <text:p>DE VIVEIROS</text:p>
          </table:table-cell>
          <table:table-cell office:value-type="string" calcext:value-type="string">
            <text:p>J121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299" calcext:value-type="float">
            <text:p>299</text:p>
          </table:table-cell>
          <table:table-cell table:number-columns-repeated="1023"/>
        </table:table-row>
        <table:table-row table:style-name="ro1">
          <table:table-cell office:value-type="float" office:value="300" calcext:value-type="float">
            <text:p>300</text:p>
          </table:table-cell>
          <table:table-cell table:number-columns-repeated="1023"/>
        </table:table-row>
        <table:table-row table:style-name="ro1">
          <table:table-cell office:value-type="float" office:value="301" calcext:value-type="float">
            <text:p>301</text:p>
          </table:table-cell>
          <table:table-cell table:number-columns-repeated="1023"/>
        </table:table-row>
        <table:table-row table:style-name="ro1">
          <table:table-cell office:value-type="float" office:value="302" calcext:value-type="float">
            <text:p>302</text:p>
          </table:table-cell>
          <table:table-cell table:number-columns-repeated="1023"/>
        </table:table-row>
        <table:table-row table:style-name="ro1">
          <table:table-cell office:value-type="float" office:value="303" calcext:value-type="float">
            <text:p>303</text:p>
          </table:table-cell>
          <table:table-cell table:number-columns-repeated="1023"/>
        </table:table-row>
        <table:table-row table:style-name="ro1">
          <table:table-cell office:value-type="float" office:value="304" calcext:value-type="float">
            <text:p>304</text:p>
          </table:table-cell>
          <table:table-cell table:number-columns-repeated="1023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BERGERAC SN 1</text:p>
          </table:table-cell>
          <table:table-cell office:value-type="string" calcext:value-type="string">
            <text:p>ROUSSELY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S22</text:p>
          </table:table-cell>
          <table:table-cell table:number-columns-repeated="1018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LIBOS-FUMEL CN <text:s/>1</text:p>
          </table:table-cell>
          <table:table-cell office:value-type="string" calcext:value-type="string">
            <text:p>BOULANGER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S22</text:p>
          </table:table-cell>
          <table:table-cell table:number-columns-repeated="1018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AVIRON LANDES 1</text:p>
          </table:table-cell>
          <table:table-cell office:value-type="string" calcext:value-type="string">
            <text:p>OMIECINSKI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S22</text:p>
          </table:table-cell>
          <table:table-cell table:number-columns-repeated="1018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MONTAUBAN UN 1</text:p>
          </table:table-cell>
          <table:table-cell office:value-type="string" calcext:value-type="string">
            <text:p>CLAUSSE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MONTAUBAN UN 2</text:p>
          </table:table-cell>
          <table:table-cell office:value-type="string" calcext:value-type="string">
            <text:p>DEBEAUVAIS</text:p>
          </table:table-cell>
          <table:table-cell office:value-type="string" calcext:value-type="string">
            <text:p>J12M2x</text:p>
          </table:table-cell>
          <table:table-cell office:value-type="string" calcext:value-type="string">
            <text:p>S21</text:p>
          </table:table-cell>
          <table:table-cell table:number-columns-repeated="1018"/>
        </table:table-row>
      </table:table>
      <table:table table:name="RESULTATS FINALES SAMEDI" table:style-name="ta3" table:print-ranges="'RESULTATS FINALES SAMEDI'.B362:'RESULTATS FINALES SAMEDI'.E478">
        <office:forms form:automatic-focus="false" form:apply-design-mode="false"/>
        <table:table-column table:style-name="co35" table:default-cell-style-name="ce110"/>
        <table:table-column table:style-name="co35" table:number-columns-repeated="2" table:default-cell-style-name="ce115"/>
        <table:table-column table:style-name="co36" table:default-cell-style-name="ce115"/>
        <table:table-column table:style-name="co37" table:default-cell-style-name="ce122"/>
        <table:table-column table:style-name="co35" table:default-cell-style-name="Default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style-name="ce110" table:number-columns-repeated="5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style-name="ce110" table:number-columns-repeated="5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style-name="ce110" table:number-columns-repeated="5"/>
        </table:table-row>
        <table:table-row table:style-name="ro1">
          <table:table-cell table:style-name="ce105" table:number-columns-repeated="6"/>
        </table:table-row>
        <table:table-row table:style-name="ro1">
          <table:table-cell table:style-name="ce106" table:number-columns-repeated="6"/>
        </table:table-row>
        <table:table-row table:style-name="ro1">
          <table:table-cell table:style-name="ce107"/>
          <table:table-cell table:style-name="ce111" table:number-columns-repeated="3"/>
          <table:table-cell table:style-name="ce110" table:number-columns-repeated="2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2 4X+</text:p>
          </table:table-cell>
          <table:table-cell table:style-name="ce110"/>
        </table:table-row>
        <table:table-row table:style-name="ro3">
          <table:table-cell table:style-name="ce107"/>
          <table:table-cell table:style-name="ce111" table:number-columns-repeated="3"/>
          <table:table-cell table:style-name="ce119"/>
          <table:table-cell table:style-name="ce110"/>
        </table:table-row>
        <table:table-row table:style-name="ro1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" calcext:value-type="float">
            <text:p>1</text:p>
          </table:table-cell>
          <table:table-cell table:style-name="ce110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 table:style-name="ce110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style-name="ce1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74" calcext:value-type="float">
            <text:p>274</text:p>
          </table:table-cell>
          <table:table-cell table:formula="of:=IF([.C12]&gt;0;VLOOKUP([.C12];[$engagements.A$1:$engagements.E$1048576];3;0);&quot; &quot;)" office:value-type="string" office:string-value="MIMIZAN CN 1" calcext:value-type="string">
            <text:p>MIMIZAN CN 1</text:p>
          </table:table-cell>
          <table:table-cell table:style-name="ce121" office:value-type="float" office:value="20965" calcext:value-type="float">
            <text:p>02:09:65</text:p>
          </table:table-cell>
          <table:table-cell table:style-name="ce1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78" calcext:value-type="float">
            <text:p>278</text:p>
          </table:table-cell>
          <table:table-cell table:formula="of:=IF([.C13]&gt;0;VLOOKUP([.C13];[$engagements.A$1:$engagements.E$1048576];3;0);&quot; &quot;)" office:value-type="string" office:string-value="BAYONNE SN 1" calcext:value-type="string">
            <text:p>BAYONNE SN 1</text:p>
          </table:table-cell>
          <table:table-cell office:value-type="float" office:value="20995" calcext:value-type="float">
            <text:p>02:09:95</text:p>
          </table:table-cell>
          <table:table-cell table:style-name="ce1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76" calcext:value-type="float">
            <text:p>276</text:p>
          </table:table-cell>
          <table:table-cell table:formula="of:=IF([.C14]&gt;0;VLOOKUP([.C14];[$engagements.A$1:$engagements.E$1048576];3;0);&quot; &quot;)" office:value-type="string" office:string-value="BERGERAC SN 2" calcext:value-type="string">
            <text:p>BERGERAC SN 2</text:p>
          </table:table-cell>
          <table:table-cell office:value-type="float" office:value="22022" calcext:value-type="float">
            <text:p>02:20:22</text:p>
          </table:table-cell>
          <table:table-cell table:style-name="ce1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79" calcext:value-type="float">
            <text:p>279</text:p>
          </table:table-cell>
          <table:table-cell table:formula="of:=IF([.C15]&gt;0;VLOOKUP([.C15];[$engagements.A$1:$engagements.E$1048576];3;0);&quot; &quot;)" office:value-type="string" office:string-value="LIBOURNE CN 1" calcext:value-type="string">
            <text:p>LIBOURNE CN 1</text:p>
          </table:table-cell>
          <table:table-cell office:value-type="float" office:value="22583" calcext:value-type="float">
            <text:p>02:25:83</text:p>
          </table:table-cell>
          <table:table-cell table:style-name="ce1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75" calcext:value-type="float">
            <text:p>275</text:p>
          </table:table-cell>
          <table:table-cell table:formula="of:=IF([.C16]&gt;0;VLOOKUP([.C16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23056" calcext:value-type="float">
            <text:p>02:30:56</text:p>
          </table:table-cell>
          <table:table-cell table:style-name="ce1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80" calcext:value-type="float">
            <text:p>280</text:p>
          </table:table-cell>
          <table:table-cell table:formula="of:=IF([.C17]&gt;0;VLOOKUP([.C17];[$engagements.A$1:$engagements.E$1048576];3;0);&quot; &quot;)" office:value-type="string" office:string-value="ANGOULEME" calcext:value-type="string">
            <text:p>ANGOULEME</text:p>
          </table:table-cell>
          <table:table-cell office:value-type="float" office:value="23744" calcext:value-type="float">
            <text:p>02:37:44</text:p>
          </table:table-cell>
          <table:table-cell table:style-name="ce1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77" calcext:value-type="float">
            <text:p>277</text:p>
          </table:table-cell>
          <table:table-cell table:formula="of:=IF([.C18]&gt;0;VLOOKUP([.C18];[$engagements.A$1:$engagements.E$1048576];3;0);&quot; &quot;)" office:value-type="string" office:string-value="MARMANDE AV 1" calcext:value-type="string">
            <text:p>MARMANDE AV 1</text:p>
          </table:table-cell>
          <table:table-cell office:value-type="float" office:value="25418" calcext:value-type="float">
            <text:p>02:54:18</text:p>
          </table:table-cell>
          <table:table-cell table:style-name="ce110"/>
        </table:table-row>
        <table:table-row table:style-name="ro1">
          <table:table-cell/>
          <table:table-cell table:style-name="ce110" table:number-columns-repeated="5"/>
        </table:table-row>
        <table:table-row table:style-name="ro1" table:number-rows-repeated="2">
          <table:table-cell/>
          <table:table-cell table:style-name="ce116" table:number-columns-repeated="3"/>
          <table:table-cell table:style-name="ce123"/>
          <table:table-cell table:style-name="ce110"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2 1X</text:p>
          </table:table-cell>
          <table:table-cell table:style-name="ce110"/>
        </table:table-row>
        <table:table-row table:style-name="ro1">
          <table:table-cell/>
          <table:table-cell table:style-name="ce110" table:number-columns-repeated="5"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SERIE 1</text:p>
          </table:table-cell>
          <table:table-cell table:style-name="ce107"/>
          <table:table-cell table:style-name="ce110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 table:style-name="ce110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style-name="ce11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91" calcext:value-type="float">
            <text:p>291</text:p>
          </table:table-cell>
          <table:table-cell table:formula="of:=IF([.C27]&gt;0;VLOOKUP([.C27];[$engagements.A$1:$engagements.E$1048576];3;0);&quot; &quot;)" office:value-type="string" office:string-value="SAINTES CA 1" calcext:value-type="string">
            <text:p>SAINTES CA 1</text:p>
          </table:table-cell>
          <table:table-cell table:style-name="ce121" office:value-type="float" office:value="21024" calcext:value-type="float">
            <text:p>02:10:24</text:p>
          </table:table-cell>
          <table:table-cell table:style-name="ce110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94" calcext:value-type="float">
            <text:p>294</text:p>
          </table:table-cell>
          <table:table-cell table:formula="of:=IF([.C28]&gt;0;VLOOKUP([.C28];[$engagements.A$1:$engagements.E$1048576];3;0);&quot; &quot;)" office:value-type="string" office:string-value="LIBOS-FUMEL CN  1" calcext:value-type="string">
            <text:p>LIBOS-FUMEL CN <text:s/>1</text:p>
          </table:table-cell>
          <table:table-cell office:value-type="float" office:value="22048" calcext:value-type="float">
            <text:p>02:20:48</text:p>
          </table:table-cell>
          <table:table-cell table:style-name="ce110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92" calcext:value-type="float">
            <text:p>292</text:p>
          </table:table-cell>
          <table:table-cell table:formula="of:=IF([.C29]&gt;0;VLOOKUP([.C29];[$engagements.A$1:$engagements.E$1048576];3;0);&quot; &quot;)" office:value-type="string" office:string-value="SAINTES CA 2" calcext:value-type="string">
            <text:p>SAINTES CA 2</text:p>
          </table:table-cell>
          <table:table-cell office:value-type="float" office:value="22584" calcext:value-type="float">
            <text:p>02:25:84</text:p>
          </table:table-cell>
          <table:table-cell table:style-name="ce1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86" calcext:value-type="float">
            <text:p>286</text:p>
          </table:table-cell>
          <table:table-cell table:formula="of:=IF([.C30]&gt;0;VLOOKUP([.C30];[$engagements.A$1:$engagements.E$1048576];3;0);&quot; &quot;)" office:value-type="string" office:string-value="SAINTES CA 1" calcext:value-type="string">
            <text:p>SAINTES CA 1</text:p>
          </table:table-cell>
          <table:table-cell office:value-type="float" office:value="22850" calcext:value-type="float">
            <text:p>02:28:50</text:p>
          </table:table-cell>
          <table:table-cell table:style-name="ce110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90" calcext:value-type="float">
            <text:p>290</text:p>
          </table:table-cell>
          <table:table-cell table:formula="of:=IF([.C31]&gt;0;VLOOKUP([.C31];[$engagements.A$1:$engagements.E$1048576];3;0);&quot; &quot;)" office:value-type="string" office:string-value="SAINTE LIVRADE AV 3" calcext:value-type="string">
            <text:p>SAINTE LIVRADE AV 3</text:p>
          </table:table-cell>
          <table:table-cell office:value-type="float" office:value="24212" calcext:value-type="float">
            <text:p>02:42:12</text:p>
          </table:table-cell>
          <table:table-cell table:style-name="ce110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32]&gt;0;VLOOKUP([.C32];[$engagements.A$1:$engagements.E$1048576];3;0);&quot; &quot;)" office:value-type="string" office:string-value=" " calcext:value-type="string">
            <text:p><text:s/></text:p>
          </table:table-cell>
          <table:table-cell/>
          <table:table-cell table:style-name="ce110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33]&gt;0;VLOOKUP([.C33];[$engagements.A$1:$engagements.E$1048576];3;0);&quot; &quot;)" office:value-type="string" office:string-value=" " calcext:value-type="string">
            <text:p><text:s/></text:p>
          </table:table-cell>
          <table:table-cell/>
          <table:table-cell table:style-name="ce110"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2 1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SERIE 2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8" calcext:value-type="float">
            <text:p>308</text:p>
          </table:table-cell>
          <table:table-cell table:formula="of:=IF([.C41]&gt;0;VLOOKUP([.C41];[$engagements.A$1:$engagements.E$1048576];3;0);&quot; &quot;)" office:value-type="string" office:string-value="MONTAUBAN UN 1" calcext:value-type="string">
            <text:p>MONTAUBAN UN 1</text:p>
          </table:table-cell>
          <table:table-cell table:style-name="ce121" office:value-type="float" office:value="21522" calcext:value-type="float">
            <text:p>02:15:22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09" calcext:value-type="float">
            <text:p>309</text:p>
          </table:table-cell>
          <table:table-cell table:formula="of:=IF([.C42]&gt;0;VLOOKUP([.C42];[$engagements.A$1:$engagements.E$1048576];3;0);&quot; &quot;)" office:value-type="string" office:string-value="MONTAUBAN UN 2" calcext:value-type="string">
            <text:p>MONTAUBAN UN 2</text:p>
          </table:table-cell>
          <table:table-cell office:value-type="float" office:value="21689" calcext:value-type="float">
            <text:p>02:16:8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93" calcext:value-type="float">
            <text:p>293</text:p>
          </table:table-cell>
          <table:table-cell table:formula="of:=IF([.C43]&gt;0;VLOOKUP([.C43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21767" calcext:value-type="float">
            <text:p>02:17:67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87" calcext:value-type="float">
            <text:p>287</text:p>
          </table:table-cell>
          <table:table-cell table:formula="of:=IF([.C44]&gt;0;VLOOKUP([.C44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22428" calcext:value-type="float">
            <text:p>02:24:28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97" calcext:value-type="float">
            <text:p>297</text:p>
          </table:table-cell>
          <table:table-cell table:formula="of:=IF([.C45]&gt;0;VLOOKUP([.C45];[$engagements.A$1:$engagements.E$1048576];3;0);&quot; &quot;)" office:value-type="string" office:string-value="BRIVE CSN 1" calcext:value-type="string">
            <text:p>BRIVE CSN 1</text:p>
          </table:table-cell>
          <table:table-cell office:value-type="float" office:value="23359" calcext:value-type="float">
            <text:p>02:33:5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90" calcext:value-type="float">
            <text:p>290</text:p>
          </table:table-cell>
          <table:table-cell table:formula="of:=IF([.C46]&gt;0;VLOOKUP([.C46];[$engagements.A$1:$engagements.E$1048576];3;0);&quot; &quot;)" office:value-type="string" office:string-value="SAINTE LIVRADE AV 3" calcext:value-type="string">
            <text:p>SAINTE LIVRADE AV 3</text:p>
          </table:table-cell>
          <table:table-cell office:value-type="float" office:value="23759" calcext:value-type="float">
            <text:p>02:37:5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289" calcext:value-type="float">
            <text:p>289</text:p>
          </table:table-cell>
          <table:table-cell table:formula="of:=IF([.C47]&gt;0;VLOOKUP([.C47];[$engagements.A$1:$engagements.E$1048576];3;0);&quot; &quot;)" office:value-type="string" office:string-value="SAINTE LIVRADE AV 2" calcext:value-type="string">
            <text:p>SAINTE LIVRADE AV 2</text:p>
          </table:table-cell>
          <table:table-cell office:value-type="float" office:value="30091" calcext:value-type="float">
            <text:p>03:00:91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2 1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Série 2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formula="of:=IF([.C54]&gt;0;VLOOKUP([.C54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/>
          <table:table-cell table:formula="of:=IF([.C55]&gt;0;VLOOKUP([.C55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IF([.C56]&gt;0;VLOOKUP([.C56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IF([.C57]&gt;0;VLOOKUP([.C5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IF([.C58]&gt;0;VLOOKUP([.C58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59]&gt;0;VLOOKUP([.C59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60]&gt;0;VLOOKUP([.C60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2 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/>
          <table:table-cell table:style-name="ce107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7" calcext:value-type="float">
            <text:p>307</text:p>
          </table:table-cell>
          <table:table-cell table:formula="of:=IF([.C67]&gt;0;VLOOKUP([.C67];[$engagements.A$1:$engagements.E$1048576];3;0);&quot; &quot;)" office:value-type="string" office:string-value="AVIRON LANDES 1" calcext:value-type="string">
            <text:p>AVIRON LANDES 1</text:p>
          </table:table-cell>
          <table:table-cell table:style-name="ce121" office:value-type="float" office:value="20856" calcext:value-type="float">
            <text:p>02:08:56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05" calcext:value-type="float">
            <text:p>305</text:p>
          </table:table-cell>
          <table:table-cell table:formula="of:=IF([.C68]&gt;0;VLOOKUP([.C68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22304" calcext:value-type="float">
            <text:p>02:23:04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06" calcext:value-type="float">
            <text:p>306</text:p>
          </table:table-cell>
          <table:table-cell table:formula="of:=IF([.C69]&gt;0;VLOOKUP([.C69];[$engagements.A$1:$engagements.E$1048576];3;0);&quot; &quot;)" office:value-type="string" office:string-value="LIBOS-FUMEL CN  1" calcext:value-type="string">
            <text:p>LIBOS-FUMEL CN <text:s/>1</text:p>
          </table:table-cell>
          <table:table-cell office:value-type="float" office:value="22399" calcext:value-type="float">
            <text:p>02:23:9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IF([.C70]&gt;0;VLOOKUP([.C70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IF([.C71]&gt;0;VLOOKUP([.C71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72]&gt;0;VLOOKUP([.C7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73]&gt;0;VLOOKUP([.C73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14">
          <table:table-cell/>
          <table:table-cell table:style-name="ce116" table:number-columns-repeated="3"/>
          <table:table-cell table:style-name="ce119" office:value-type="string" calcext:value-type="string">
            <text:p>MH4- 4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formula="of:=IF([.C80]&gt;0;VLOOKUP([.C80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31358" calcext:value-type="float">
            <text:p>03:13:58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IF([.C81]&gt;0;VLOOKUP([.C81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31700" calcext:value-type="float">
            <text:p>03:17:0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IF([.C82]&gt;0;VLOOKUP([.C8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IF([.C83]&gt;0;VLOOKUP([.C83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IF([.C84]&gt;0;VLOOKUP([.C84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85]&gt;0;VLOOKUP([.C85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86]&gt;0;VLOOKUP([.C86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14">
          <table:table-cell/>
          <table:table-cell table:style-name="ce116" table:number-columns-repeated="2"/>
          <table:table-cell table:style-name="ce59" office:value-type="string" calcext:value-type="string">
            <text:p>FA</text:p>
          </table:table-cell>
          <table:table-cell table:style-name="ce119" office:value-type="string" calcext:value-type="string">
            <text:p>MH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/>
          <table:table-cell table:style-name="ce107"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IF([.C93]&gt;0;VLOOKUP([.C93];[$engagements.A$1:$engagements.E$1048576];3;0);&quot; &quot;)" office:value-type="string" office:string-value="BRIVE CSN 1" calcext:value-type="string">
            <text:p>BRIVE CSN 1</text:p>
          </table:table-cell>
          <table:table-cell table:style-name="ce121" office:value-type="float" office:value="33957" calcext:value-type="float">
            <text:p>03:39:57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IF([.C94]&gt;0;VLOOKUP([.C94];[$engagements.A$1:$engagements.E$1048576];3;0);&quot; &quot;)" office:value-type="string" office:string-value="SAINTES CA 1" calcext:value-type="string">
            <text:p>SAINTES CA 1</text:p>
          </table:table-cell>
          <table:table-cell office:value-type="float" office:value="34797" calcext:value-type="float">
            <text:p>03:47:97</text:p>
          </table:table-cell>
          <table:table-cell/>
        </table:table-row>
        <table:table-row table:style-name="ro1">
          <table:table-cell/>
          <table:table-cell table:number-columns-repeated="2" office:value-type="float" office:value="3" calcext:value-type="float">
            <text:p>3</text:p>
          </table:table-cell>
          <table:table-cell table:formula="of:=IF([.C95]&gt;0;VLOOKUP([.C95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35591" calcext:value-type="float">
            <text:p>03:55:91</text:p>
          </table:table-cell>
          <table:table-cell/>
        </table:table-row>
        <table:table-row table:style-name="ro1">
          <table:table-cell/>
          <table:table-cell table:number-columns-repeated="2" office:value-type="float" office:value="4" calcext:value-type="float">
            <text:p>4</text:p>
          </table:table-cell>
          <table:table-cell table:formula="of:=IF([.C96]&gt;0;VLOOKUP([.C96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35848" calcext:value-type="float">
            <text:p>03:58:48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IF([.C97]&gt;0;VLOOKUP([.C9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98]&gt;0;VLOOKUP([.C98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99]&gt;0;VLOOKUP([.C99];[$engagements.A$1:$engagements.E$1048576];3;0);&quot; &quot;)" office:value-type="string" office:string-value=" 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2"/>
          <table:table-cell table:style-name="ce116" office:value-type="string" calcext:value-type="string">
            <text:p>FC</text:p>
          </table:table-cell>
          <table:table-cell table:style-name="ce119" office:value-type="string" calcext:value-type="string">
            <text:p>FJ14 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/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IF([.C106]&gt;0;VLOOKUP([.C106];[$engagements.A$1:$engagements.E$1048576];3;0);&quot; &quot;)" office:value-type="string" office:string-value="VILLENEUVE AV 1" calcext:value-type="string">
            <text:p>VILLENEUVE AV 1</text:p>
          </table:table-cell>
          <table:table-cell table:style-name="ce121" office:value-type="float" office:value="43430" calcext:value-type="float">
            <text:p>04:34:3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formula="of:=IF([.C107]&gt;0;VLOOKUP([.C107];[$engagements.A$1:$engagements.E$1048576];3;0);&quot; &quot;)" office:value-type="string" office:string-value="MARMANDE AV 1" calcext:value-type="string">
            <text:p>MARMANDE AV 1</text:p>
          </table:table-cell>
          <table:table-cell office:value-type="float" office:value="44048" calcext:value-type="float">
            <text:p>04:40:48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formula="of:=IF([.C108]&gt;0;VLOOKUP([.C108];[$engagements.A$1:$engagements.E$1048576];3;0);&quot; &quot;)" office:value-type="string" office:string-value="AVIRON LANDES 4" calcext:value-type="string">
            <text:p>AVIRON LANDES 4</text:p>
          </table:table-cell>
          <table:table-cell office:value-type="float" office:value="44132" calcext:value-type="float">
            <text:p>04:41:32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IF([.C109]&gt;0;VLOOKUP([.C109];[$engagements.A$1:$engagements.E$1048576];3;0);&quot; &quot;)" office:value-type="string" office:string-value="MONTAUBAN UN 1" calcext:value-type="string">
            <text:p>MONTAUBAN UN 1</text:p>
          </table:table-cell>
          <table:table-cell office:value-type="float" office:value="44581" calcext:value-type="float">
            <text:p>04:45:81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formula="of:=IF([.C110]&gt;0;VLOOKUP([.C110];[$engagements.A$1:$engagements.E$1048576];3;0);&quot; &quot;)" office:value-type="string" office:string-value="SAINTES CA 1" calcext:value-type="string">
            <text:p>SAINTES CA 1</text:p>
          </table:table-cell>
          <table:table-cell office:value-type="float" office:value="45379" calcext:value-type="float">
            <text:p>04:53:7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formula="of:=IF([.C111]&gt;0;VLOOKUP([.C111];[$engagements.A$1:$engagements.E$1048576];3;0);&quot; &quot;)" office:value-type="string" office:string-value="LIBOS-FUMEL CN  2" calcext:value-type="string">
            <text:p>LIBOS-FUMEL CN <text:s/>2</text:p>
          </table:table-cell>
          <table:table-cell office:value-type="float" office:value="52707" calcext:value-type="float">
            <text:p>05:27:07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112]&gt;0;VLOOKUP([.C11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2"/>
          <table:table-cell table:style-name="ce116" office:value-type="string" calcext:value-type="string">
            <text:p>FB</text:p>
          </table:table-cell>
          <table:table-cell table:style-name="ce119" office:value-type="string" calcext:value-type="string">
            <text:p>FJ14 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/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table:formula="of:=IF([.C119]&gt;0;VLOOKUP([.C119];[$engagements.A$1:$engagements.E$1048576];3;0);&quot; &quot;)" office:value-type="string" office:string-value="AVIRON LANDES 3" calcext:value-type="string">
            <text:p>AVIRON LANDES 3</text:p>
          </table:table-cell>
          <table:table-cell table:style-name="ce121" office:value-type="float" office:value="41849" calcext:value-type="float">
            <text:p>04:18:4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formula="of:=IF([.C120]&gt;0;VLOOKUP([.C120];[$engagements.A$1:$engagements.E$1048576];3;0);&quot; &quot;)" office:value-type="string" office:string-value="CHATELLERAULT SN 1" calcext:value-type="string">
            <text:p>CHATELLERAULT SN 1</text:p>
          </table:table-cell>
          <table:table-cell office:value-type="float" office:value="42406" calcext:value-type="float">
            <text:p>04:24:06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formula="of:=IF([.C121]&gt;0;VLOOKUP([.C121];[$engagements.A$1:$engagements.E$1048576];3;0);&quot; &quot;)" office:value-type="string" office:string-value="BRIVE CSN 2" calcext:value-type="string">
            <text:p>BRIVE CSN 2</text:p>
          </table:table-cell>
          <table:table-cell office:value-type="float" office:value="42664" calcext:value-type="float">
            <text:p>04:26:64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formula="of:=IF([.C122]&gt;0;VLOOKUP([.C122];[$engagements.A$1:$engagements.E$1048576];3;0);&quot; &quot;)" office:value-type="string" office:string-value="LIBOS-FUMEL CN  1" calcext:value-type="string">
            <text:p>LIBOS-FUMEL CN <text:s/>1</text:p>
          </table:table-cell>
          <table:table-cell office:value-type="float" office:value="42865" calcext:value-type="float">
            <text:p>04:28:6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formula="of:=IF([.C123]&gt;0;VLOOKUP([.C123];[$engagements.A$1:$engagements.E$1048576];3;0);&quot; &quot;)" office:value-type="string" office:string-value="BRIVE CSN 1" calcext:value-type="string">
            <text:p>BRIVE CSN 1</text:p>
          </table:table-cell>
          <table:table-cell office:value-type="float" office:value="43996" calcext:value-type="float">
            <text:p>04:39:96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formula="of:=IF([.C124]&gt;0;VLOOKUP([.C124];[$engagements.A$1:$engagements.E$1048576];3;0);&quot; &quot;)" office:value-type="string" office:string-value="LIMOGES CN 1" calcext:value-type="string">
            <text:p>LIMOGES CN 1</text:p>
          </table:table-cell>
          <table:table-cell office:value-type="float" office:value="44504" calcext:value-type="float">
            <text:p>04:45:04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125]&gt;0;VLOOKUP([.C125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FJ14 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IF([.C132]&gt;0;VLOOKUP([.C132];[$engagements.A$1:$engagements.E$1048576];3;0);&quot; &quot;)" office:value-type="string" office:string-value="AVIRON LANDES 1" calcext:value-type="string">
            <text:p>AVIRON LANDES 1</text:p>
          </table:table-cell>
          <table:table-cell table:style-name="ce121" office:value-type="float" office:value="34980" calcext:value-type="float">
            <text:p>03:49:8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table:formula="of:=IF([.C133]&gt;0;VLOOKUP([.C133];[$engagements.A$1:$engagements.E$1048576];3;0);&quot; &quot;)" office:value-type="string" office:string-value="AVIRON LANDES 2" calcext:value-type="string">
            <text:p>AVIRON LANDES 2</text:p>
          </table:table-cell>
          <table:table-cell office:value-type="float" office:value="35664" calcext:value-type="float">
            <text:p>03:56:64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formula="of:=IF([.C134]&gt;0;VLOOKUP([.C134];[$engagements.A$1:$engagements.E$1048576];3;0);&quot; &quot;)" office:value-type="string" office:string-value="NANTES CLL AV 1" calcext:value-type="string">
            <text:p>NANTES CLL AV 1</text:p>
          </table:table-cell>
          <table:table-cell office:value-type="float" office:value="40179" calcext:value-type="float">
            <text:p>04:01:79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formula="of:=IF([.C135]&gt;0;VLOOKUP([.C135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40342" calcext:value-type="float">
            <text:p>04:03:42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formula="of:=IF([.C136]&gt;0;VLOOKUP([.C136];[$engagements.A$1:$engagements.E$1048576];3;0);&quot; &quot;)" office:value-type="string" office:string-value="BRIVE CSN 1" calcext:value-type="string">
            <text:p>BRIVE CSN 1</text:p>
          </table:table-cell>
          <table:table-cell office:value-type="float" office:value="40945" calcext:value-type="float">
            <text:p>04:09:45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formula="of:=IF([.C137]&gt;0;VLOOKUP([.C137];[$engagements.A$1:$engagements.E$1048576];3;0);&quot; &quot;)" office:value-type="string" office:string-value="BERGERAC SN 2" calcext:value-type="string">
            <text:p>BERGERAC SN 2</text:p>
          </table:table-cell>
          <table:table-cell office:value-type="float" office:value="41108" calcext:value-type="float">
            <text:p>04:11:08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138]&gt;0;VLOOKUP([.C138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FJ14 8X+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formula="of:=IF([.C145]&gt;0;VLOOKUP([.C145];[$engagements.A$1:$engagements.E$1048576];3;0);&quot; &quot;)" office:value-type="string" office:string-value="BAYONNE AV 1" calcext:value-type="string">
            <text:p>BAYONNE AV 1</text:p>
          </table:table-cell>
          <table:table-cell table:style-name="ce121" office:value-type="float" office:value="34473" calcext:value-type="float">
            <text:p>03:44:73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table:formula="of:=IF([.C146]&gt;0;VLOOKUP([.C146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35177" calcext:value-type="float">
            <text:p>03:51:77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formula="of:=IF([.C147]&gt;0;VLOOKUP([.C147];[$engagements.A$1:$engagements.E$1048576];3;0);&quot; &quot;)" office:value-type="string" office:string-value="COGNAC YRC 1" calcext:value-type="string">
            <text:p>COGNAC YRC 1</text:p>
          </table:table-cell>
          <table:table-cell office:value-type="float" office:value="35207" calcext:value-type="float">
            <text:p>03:52:07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formula="of:=IF([.C148]&gt;0;VLOOKUP([.C148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35486" calcext:value-type="float">
            <text:p>03:54:86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IF([.C149]&gt;0;VLOOKUP([.C149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150]&gt;0;VLOOKUP([.C150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151]&gt;0;VLOOKUP([.C151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HJ14 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B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2" calcext:value-type="float">
            <text:p>52</text:p>
          </table:table-cell>
          <table:table-cell table:formula="of:=IF([.C158]&gt;0;VLOOKUP([.C158];[$engagements.A$1:$engagements.E$1048576];3;0);&quot; &quot;)" office:value-type="string" office:string-value="CHATELLERAULT SN 1" calcext:value-type="string">
            <text:p>CHATELLERAULT SN 1</text:p>
          </table:table-cell>
          <table:table-cell table:style-name="ce121" office:value-type="float" office:value="42406" calcext:value-type="float">
            <text:p>04:24:06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formula="of:=IF([.C159]&gt;0;VLOOKUP([.C159];[$engagements.A$1:$engagements.E$1048576];3;0);&quot; &quot;)" office:value-type="string" office:string-value="MONTAUBAN UN 3" calcext:value-type="string">
            <text:p>MONTAUBAN UN 3</text:p>
          </table:table-cell>
          <table:table-cell office:value-type="float" office:value="43113" calcext:value-type="float">
            <text:p>04:31:13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table:formula="of:=IF([.C160]&gt;0;VLOOKUP([.C160];[$engagements.A$1:$engagements.E$1048576];3;0);&quot; &quot;)" office:value-type="string" office:string-value="AGEN AV 1" calcext:value-type="string">
            <text:p>AGEN AV 1</text:p>
          </table:table-cell>
          <table:table-cell office:value-type="float" office:value="45631" calcext:value-type="float">
            <text:p>04:56:31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0" calcext:value-type="float">
            <text:p>60</text:p>
          </table:table-cell>
          <table:table-cell table:formula="of:=IF([.C161]&gt;0;VLOOKUP([.C161];[$engagements.A$1:$engagements.E$1048576];3;0);&quot; &quot;)" office:value-type="string" office:string-value="NANTES CLL AV 1" calcext:value-type="string">
            <text:p>NANTES CLL AV 1</text:p>
          </table:table-cell>
          <table:table-cell office:value-type="float" office:value="52058" calcext:value-type="float">
            <text:p>05:20:58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IF([.C162]&gt;0;VLOOKUP([.C16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163]&gt;0;VLOOKUP([.C163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164]&gt;0;VLOOKUP([.C164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HJ14 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table:formula="of:=IF([.C171]&gt;0;VLOOKUP([.C171];[$engagements.A$1:$engagements.E$1048576];3;0);&quot; &quot;)" office:value-type="string" office:string-value="MONTAUBAN UN 1" calcext:value-type="string">
            <text:p>MONTAUBAN UN 1</text:p>
          </table:table-cell>
          <table:table-cell table:style-name="ce121" office:value-type="float" office:value="34548" calcext:value-type="float">
            <text:p>03:45:48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59" calcext:value-type="float">
            <text:p>59</text:p>
          </table:table-cell>
          <table:table-cell table:formula="of:=IF([.C172]&gt;0;VLOOKUP([.C172];[$engagements.A$1:$engagements.E$1048576];3;0);&quot; &quot;)" office:value-type="string" office:string-value="BRIVE CSN 1" calcext:value-type="string">
            <text:p>BRIVE CSN 1</text:p>
          </table:table-cell>
          <table:table-cell office:value-type="float" office:value="35581" calcext:value-type="float">
            <text:p>03:55:81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table:formula="of:=IF([.C173]&gt;0;VLOOKUP([.C173];[$engagements.A$1:$engagements.E$1048576];3;0);&quot; &quot;)" office:value-type="string" office:string-value="MONTAUBAN UN 2" calcext:value-type="string">
            <text:p>MONTAUBAN UN 2</text:p>
          </table:table-cell>
          <table:table-cell office:value-type="float" office:value="35650" calcext:value-type="float">
            <text:p>03:56:5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formula="of:=IF([.C174]&gt;0;VLOOKUP([.C174];[$engagements.A$1:$engagements.E$1048576];3;0);&quot; &quot;)" office:value-type="string" office:string-value="BRIVE CSN 1" calcext:value-type="string">
            <text:p>BRIVE CSN 1</text:p>
          </table:table-cell>
          <table:table-cell office:value-type="float" office:value="42206" calcext:value-type="float">
            <text:p>04:22:06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table:formula="of:=IF([.C175]&gt;0;VLOOKUP([.C175];[$engagements.A$1:$engagements.E$1048576];3;0);&quot; &quot;)" office:value-type="string" office:string-value="SAINTES CA 1" calcext:value-type="string">
            <text:p>SAINTES CA 1</text:p>
          </table:table-cell>
          <table:table-cell office:value-type="float" office:value="42395" calcext:value-type="float">
            <text:p>04:23:95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table:formula="of:=IF([.C176]&gt;0;VLOOKUP([.C176];[$engagements.A$1:$engagements.E$1048576];3;0);&quot; &quot;)" office:value-type="string" office:string-value="COGNAC YRC 1" calcext:value-type="string">
            <text:p>COGNAC YRC 1</text:p>
          </table:table-cell>
          <table:table-cell office:value-type="float" office:value="44958" calcext:value-type="float">
            <text:p>04:49:58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177]&gt;0;VLOOKUP([.C17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HJ14 4X+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D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IF([.C184]&gt;0;VLOOKUP([.C184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44993" calcext:value-type="float">
            <text:p>04:49:93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79" calcext:value-type="float">
            <text:p>79</text:p>
          </table:table-cell>
          <table:table-cell table:formula="of:=IF([.C185]&gt;0;VLOOKUP([.C185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45419" calcext:value-type="float">
            <text:p>04:54:1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table:formula="of:=IF([.C186]&gt;0;VLOOKUP([.C186];[$engagements.A$1:$engagements.E$1048576];3;0);&quot; &quot;)" office:value-type="string" office:string-value="COGNAC YRC 1" calcext:value-type="string">
            <text:p>COGNAC YRC 1</text:p>
          </table:table-cell>
          <table:table-cell office:value-type="float" office:value="50850" calcext:value-type="float">
            <text:p>05:08:50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IF([.C187]&gt;0;VLOOKUP([.C18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IF([.C188]&gt;0;VLOOKUP([.C188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189]&gt;0;VLOOKUP([.C189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190]&gt;0;VLOOKUP([.C190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HJ14 4X+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C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76" calcext:value-type="float">
            <text:p>76</text:p>
          </table:table-cell>
          <table:table-cell table:formula="of:=IF([.C197]&gt;0;VLOOKUP([.C197];[$engagements.A$1:$engagements.E$1048576];3;0);&quot; &quot;)" office:value-type="string" office:string-value="MONTAUBAN UN 1" calcext:value-type="string">
            <text:p>MONTAUBAN UN 1</text:p>
          </table:table-cell>
          <table:table-cell table:style-name="ce121" office:value-type="float" office:value="41449" calcext:value-type="float">
            <text:p>04:14:4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85" calcext:value-type="float">
            <text:p>85</text:p>
          </table:table-cell>
          <table:table-cell table:formula="of:=IF([.C198]&gt;0;VLOOKUP([.C198];[$engagements.A$1:$engagements.E$1048576];3;0);&quot; &quot;)" office:value-type="string" office:string-value="NANTES CLL AV 2" calcext:value-type="string">
            <text:p>NANTES CLL AV 2</text:p>
          </table:table-cell>
          <table:table-cell office:value-type="float" office:value="41775" calcext:value-type="float">
            <text:p>04:17:7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81" calcext:value-type="float">
            <text:p>81</text:p>
          </table:table-cell>
          <table:table-cell table:formula="of:=IF([.C199]&gt;0;VLOOKUP([.C199];[$engagements.A$1:$engagements.E$1048576];3;0);&quot; &quot;)" office:value-type="string" office:string-value="MONTAUBAN UN 2" calcext:value-type="string">
            <text:p>MONTAUBAN UN 2</text:p>
          </table:table-cell>
          <table:table-cell office:value-type="float" office:value="43256" calcext:value-type="float">
            <text:p>04:32:56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72" calcext:value-type="float">
            <text:p>72</text:p>
          </table:table-cell>
          <table:table-cell table:formula="of:=IF([.C200]&gt;0;VLOOKUP([.C200];[$engagements.A$1:$engagements.E$1048576];3;0);&quot; &quot;)" office:value-type="string" office:string-value="MARMANDE AV 2" calcext:value-type="string">
            <text:p>MARMANDE AV 2</text:p>
          </table:table-cell>
          <table:table-cell office:value-type="float" office:value="44757" calcext:value-type="float">
            <text:p>04:47:57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87" calcext:value-type="float">
            <text:p>87</text:p>
          </table:table-cell>
          <table:table-cell table:formula="of:=IF([.C201]&gt;0;VLOOKUP([.C201];[$engagements.A$1:$engagements.E$1048576];3;0);&quot; &quot;)" office:value-type="string" office:string-value="VILLENEUVE AV 1" calcext:value-type="string">
            <text:p>VILLENEUVE AV 1</text:p>
          </table:table-cell>
          <table:table-cell office:value-type="float" office:value="45027" calcext:value-type="float">
            <text:p>04:50:27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table:formula="of:=IF([.C202]&gt;0;VLOOKUP([.C202];[$engagements.A$1:$engagements.E$1048576];3;0);&quot; &quot;)" office:value-type="string" office:string-value="LIBOURNE CN 1" calcext:value-type="string">
            <text:p>LIBOURNE CN 1</text:p>
          </table:table-cell>
          <table:table-cell office:value-type="float" office:value="45116" calcext:value-type="float">
            <text:p>04:51:16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203]&gt;0;VLOOKUP([.C203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HJ14 4X+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B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86" calcext:value-type="float">
            <text:p>86</text:p>
          </table:table-cell>
          <table:table-cell table:formula="of:=IF([.C210]&gt;0;VLOOKUP([.C210];[$engagements.A$1:$engagements.E$1048576];3;0);&quot; &quot;)" office:value-type="string" office:string-value="BAYONNE SN 1" calcext:value-type="string">
            <text:p>BAYONNE SN 1</text:p>
          </table:table-cell>
          <table:table-cell table:style-name="ce121" office:value-type="float" office:value="35326" calcext:value-type="float">
            <text:p>03:53:26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70" calcext:value-type="float">
            <text:p>70</text:p>
          </table:table-cell>
          <table:table-cell table:formula="of:=IF([.C211]&gt;0;VLOOKUP([.C211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35826" calcext:value-type="float">
            <text:p>03:58:26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table:formula="of:=IF([.C212]&gt;0;VLOOKUP([.C212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40075" calcext:value-type="float">
            <text:p>04:00:7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table:formula="of:=IF([.C213]&gt;0;VLOOKUP([.C213];[$engagements.A$1:$engagements.E$1048576];3;0);&quot; &quot;)" office:value-type="string" office:string-value="NANTES CLL AV 1" calcext:value-type="string">
            <text:p>NANTES CLL AV 1</text:p>
          </table:table-cell>
          <table:table-cell office:value-type="float" office:value="40140" calcext:value-type="float">
            <text:p>04:01:4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table:formula="of:=IF([.C214]&gt;0;VLOOKUP([.C214];[$engagements.A$1:$engagements.E$1048576];3;0);&quot; &quot;)" office:value-type="string" office:string-value="SAINTE LIVRADE AV 1" calcext:value-type="string">
            <text:p>SAINTE LIVRADE AV 1</text:p>
          </table:table-cell>
          <table:table-cell office:value-type="float" office:value="41019" calcext:value-type="float">
            <text:p>04:10:19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 table:formula="of:=IF([.C215]&gt;0;VLOOKUP([.C215];[$engagements.A$1:$engagements.E$1048576];3;0);&quot; &quot;)" office:value-type="string" office:string-value="LIBOS-FUMEL CN  1" calcext:value-type="string">
            <text:p>LIBOS-FUMEL CN <text:s/>1</text:p>
          </table:table-cell>
          <table:table-cell office:value-type="float" office:value="41246" calcext:value-type="float">
            <text:p>04:12:46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216]&gt;0;VLOOKUP([.C216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HJ14 4X+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68" calcext:value-type="float">
            <text:p>68</text:p>
          </table:table-cell>
          <table:table-cell table:formula="of:=IF([.C223]&gt;0;VLOOKUP([.C223];[$engagements.A$1:$engagements.E$1048576];3;0);&quot; &quot;)" office:value-type="string" office:string-value="BAYONNE AV 1" calcext:value-type="string">
            <text:p>BAYONNE AV 1</text:p>
          </table:table-cell>
          <table:table-cell table:style-name="ce121" office:value-type="float" office:value="32751" calcext:value-type="float">
            <text:p>03:27:51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77" calcext:value-type="float">
            <text:p>77</text:p>
          </table:table-cell>
          <table:table-cell table:formula="of:=IF([.C224]&gt;0;VLOOKUP([.C224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33585" calcext:value-type="float">
            <text:p>03:35:85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83" calcext:value-type="float">
            <text:p>83</text:p>
          </table:table-cell>
          <table:table-cell table:formula="of:=IF([.C225]&gt;0;VLOOKUP([.C225];[$engagements.A$1:$engagements.E$1048576];3;0);&quot; &quot;)" office:value-type="string" office:string-value="AVIRON LANDES 1" calcext:value-type="string">
            <text:p>AVIRON LANDES 1</text:p>
          </table:table-cell>
          <table:table-cell office:value-type="float" office:value="33637" calcext:value-type="float">
            <text:p>03:36:37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73" calcext:value-type="float">
            <text:p>73</text:p>
          </table:table-cell>
          <table:table-cell table:formula="of:=IF([.C226]&gt;0;VLOOKUP([.C226];[$engagements.A$1:$engagements.E$1048576];3;0);&quot; &quot;)" office:value-type="string" office:string-value="ANGOULEME AC 1" calcext:value-type="string">
            <text:p>ANGOULEME AC 1</text:p>
          </table:table-cell>
          <table:table-cell office:value-type="float" office:value="34302" calcext:value-type="float">
            <text:p>03:43:02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table:formula="of:=IF([.C227]&gt;0;VLOOKUP([.C227];[$engagements.A$1:$engagements.E$1048576];3;0);&quot; &quot;)" office:value-type="string" office:string-value="SAINTES CA 1" calcext:value-type="string">
            <text:p>SAINTES CA 1</text:p>
          </table:table-cell>
          <table:table-cell office:value-type="float" office:value="34836" calcext:value-type="float">
            <text:p>03:48:36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table:formula="of:=IF([.C228]&gt;0;VLOOKUP([.C228];[$engagements.A$1:$engagements.E$1048576];3;0);&quot; &quot;)" office:value-type="string" office:string-value="MARMANDE AV 1" calcext:value-type="string">
            <text:p>MARMANDE AV 1</text:p>
          </table:table-cell>
          <table:table-cell office:value-type="float" office:value="40485" calcext:value-type="float">
            <text:p>04:04:85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229]&gt;0;VLOOKUP([.C229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FJ16 1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B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6" calcext:value-type="float">
            <text:p>106</text:p>
          </table:table-cell>
          <table:table-cell table:formula="of:=IF([.C236]&gt;0;VLOOKUP([.C236];[$engagements.A$1:$engagements.E$1048576];3;0);&quot; &quot;)" office:value-type="string" office:string-value="COGNAC YRC 1" calcext:value-type="string">
            <text:p>COGNAC YRC 1</text:p>
          </table:table-cell>
          <table:table-cell table:style-name="ce121" office:value-type="float" office:value="64299" calcext:value-type="float">
            <text:p>06:42:9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05" calcext:value-type="float">
            <text:p>105</text:p>
          </table:table-cell>
          <table:table-cell table:formula="of:=IF([.C237]&gt;0;VLOOKUP([.C237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70013" calcext:value-type="float">
            <text:p>07:00:13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table:formula="of:=IF([.C238]&gt;0;VLOOKUP([.C238];[$engagements.A$1:$engagements.E$1048576];3;0);&quot; &quot;)" office:value-type="string" office:string-value="SAINTES CA 2" calcext:value-type="string">
            <text:p>SAINTES CA 2</text:p>
          </table:table-cell>
          <table:table-cell office:value-type="float" office:value="70566" calcext:value-type="float">
            <text:p>07:05:66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98" calcext:value-type="float">
            <text:p>98</text:p>
          </table:table-cell>
          <table:table-cell table:formula="of:=IF([.C239]&gt;0;VLOOKUP([.C239];[$engagements.A$1:$engagements.E$1048576];3;0);&quot; &quot;)" office:value-type="string" office:string-value="AGEN AV 2" calcext:value-type="string">
            <text:p>AGEN AV 2</text:p>
          </table:table-cell>
          <table:table-cell office:value-type="float" office:value="74070" calcext:value-type="float">
            <text:p>07:40:7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table:formula="of:=IF([.C240]&gt;0;VLOOKUP([.C240];[$engagements.A$1:$engagements.E$1048576];3;0);&quot; &quot;)" office:value-type="string" office:string-value="AGEN AV 1" calcext:value-type="string">
            <text:p>AGEN AV 1</text:p>
          </table:table-cell>
          <table:table-cell office:value-type="float" office:value="75187" calcext:value-type="float">
            <text:p>07:51:87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241]&gt;0;VLOOKUP([.C241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242]&gt;0;VLOOKUP([.C24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FJ16 1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table:formula="of:=IF([.C249]&gt;0;VLOOKUP([.C249];[$engagements.A$1:$engagements.E$1048576];3;0);&quot; &quot;)" office:value-type="string" office:string-value="SAINTES CA 1" calcext:value-type="string">
            <text:p>SAINTES CA 1</text:p>
          </table:table-cell>
          <table:table-cell table:style-name="ce121" office:value-type="float" office:value="61355" calcext:value-type="float">
            <text:p>06:13:55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95" calcext:value-type="float">
            <text:p>95</text:p>
          </table:table-cell>
          <table:table-cell table:formula="of:=IF([.C250]&gt;0;VLOOKUP([.C250];[$engagements.A$1:$engagements.E$1048576];3;0);&quot; &quot;)" office:value-type="string" office:string-value="CHATELLERAULT SN 1" calcext:value-type="string">
            <text:p>CHATELLERAULT SN 1</text:p>
          </table:table-cell>
          <table:table-cell office:value-type="float" office:value="61783" calcext:value-type="float">
            <text:p>06:17:83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96" calcext:value-type="float">
            <text:p>96</text:p>
          </table:table-cell>
          <table:table-cell table:formula="of:=IF([.C251]&gt;0;VLOOKUP([.C251];[$engagements.A$1:$engagements.E$1048576];3;0);&quot; &quot;)" office:value-type="string" office:string-value="CASTILLON RC 1" calcext:value-type="string">
            <text:p>CASTILLON RC 1</text:p>
          </table:table-cell>
          <table:table-cell office:value-type="float" office:value="61977" calcext:value-type="float">
            <text:p>06:19:77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formula="of:=IF([.C252]&gt;0;VLOOKUP([.C252];[$engagements.A$1:$engagements.E$1048576];3;0);&quot; &quot;)" office:value-type="string" office:string-value="MIMIZAN CN 1" calcext:value-type="string">
            <text:p>MIMIZAN CN 1</text:p>
          </table:table-cell>
          <table:table-cell office:value-type="float" office:value="62110" calcext:value-type="float">
            <text:p>06:21:1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99" calcext:value-type="float">
            <text:p>99</text:p>
          </table:table-cell>
          <table:table-cell table:formula="of:=IF([.C253]&gt;0;VLOOKUP([.C253];[$engagements.A$1:$engagements.E$1048576];3;0);&quot; &quot;)" office:value-type="string" office:string-value="MARMANDE AV 1" calcext:value-type="string">
            <text:p>MARMANDE AV 1</text:p>
          </table:table-cell>
          <table:table-cell office:value-type="float" office:value="64402" calcext:value-type="float">
            <text:p>06:44:02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table:formula="of:=IF([.C254]&gt;0;VLOOKUP([.C254];[$engagements.A$1:$engagements.E$1048576];3;0);&quot; &quot;)" office:value-type="string" office:string-value="ANGOULEME AC 1" calcext:value-type="string">
            <text:p>ANGOULEME AC 1</text:p>
          </table:table-cell>
          <table:table-cell office:value-type="float" office:value="70005" calcext:value-type="float">
            <text:p>07:00:05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255]&gt;0;VLOOKUP([.C255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FJ16 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B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16" calcext:value-type="float">
            <text:p>116</text:p>
          </table:table-cell>
          <table:table-cell table:formula="of:=IF([.C262]&gt;0;VLOOKUP([.C262];[$engagements.A$1:$engagements.E$1048576];3;0);&quot; &quot;)" office:value-type="string" office:string-value="ARCACHON AV 1" calcext:value-type="string">
            <text:p>ARCACHON AV 1</text:p>
          </table:table-cell>
          <table:table-cell table:style-name="ce121" office:value-type="float" office:value="63496" calcext:value-type="float">
            <text:p>06:34:96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18" calcext:value-type="float">
            <text:p>118</text:p>
          </table:table-cell>
          <table:table-cell table:formula="of:=IF([.C263]&gt;0;VLOOKUP([.C263];[$engagements.A$1:$engagements.E$1048576];3;0);&quot; &quot;)" office:value-type="string" office:string-value="CASTILLON RC 1" calcext:value-type="string">
            <text:p>CASTILLON RC 1</text:p>
          </table:table-cell>
          <table:table-cell office:value-type="float" office:value="64859" calcext:value-type="float">
            <text:p>06:48:59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19" calcext:value-type="float">
            <text:p>119</text:p>
          </table:table-cell>
          <table:table-cell table:formula="of:=IF([.C264]&gt;0;VLOOKUP([.C264];[$engagements.A$1:$engagements.E$1048576];3;0);&quot; &quot;)" office:value-type="string" office:string-value="AGEN AV 1" calcext:value-type="string">
            <text:p>AGEN AV 1</text:p>
          </table:table-cell>
          <table:table-cell office:value-type="float" office:value="65078" calcext:value-type="float">
            <text:p>06:50:78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26" calcext:value-type="float">
            <text:p>126</text:p>
          </table:table-cell>
          <table:table-cell table:formula="of:=IF([.C265]&gt;0;VLOOKUP([.C265];[$engagements.A$1:$engagements.E$1048576];3;0);&quot; &quot;)" office:value-type="string" office:string-value="LIBOURNE CN 1" calcext:value-type="string">
            <text:p>LIBOURNE CN 1</text:p>
          </table:table-cell>
          <table:table-cell office:value-type="float" office:value="72507" calcext:value-type="float">
            <text:p>07:25:07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23" calcext:value-type="float">
            <text:p>123</text:p>
          </table:table-cell>
          <table:table-cell table:formula="of:=IF([.C266]&gt;0;VLOOKUP([.C266];[$engagements.A$1:$engagements.E$1048576];3;0);&quot; &quot;)" office:value-type="string" office:string-value="COGNAC YRC 1" calcext:value-type="string">
            <text:p>COGNAC YRC 1</text:p>
          </table:table-cell>
          <table:table-cell office:value-type="float" office:value="80728" calcext:value-type="float">
            <text:p>08:07:28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267]&gt;0;VLOOKUP([.C26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268]&gt;0;VLOOKUP([.C268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FJ16 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25" calcext:value-type="float">
            <text:p>125</text:p>
          </table:table-cell>
          <table:table-cell table:formula="of:=IF([.C275]&gt;0;VLOOKUP([.C275];[$engagements.A$1:$engagements.E$1048576];3;0);&quot; &quot;)" office:value-type="string" office:string-value="BAYONNE SN 1" calcext:value-type="string">
            <text:p>BAYONNE SN 1</text:p>
          </table:table-cell>
          <table:table-cell table:style-name="ce121" office:value-type="float" office:value="55806" calcext:value-type="float">
            <text:p>05:58:06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21" calcext:value-type="float">
            <text:p>121</text:p>
          </table:table-cell>
          <table:table-cell table:formula="of:=IF([.C276]&gt;0;VLOOKUP([.C276];[$engagements.A$1:$engagements.E$1048576];3;0);&quot; &quot;)" office:value-type="string" office:string-value="MIMIZAN CN 1" calcext:value-type="string">
            <text:p>MIMIZAN CN 1</text:p>
          </table:table-cell>
          <table:table-cell office:value-type="float" office:value="61133" calcext:value-type="float">
            <text:p>06:11:33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22" calcext:value-type="float">
            <text:p>122</text:p>
          </table:table-cell>
          <table:table-cell table:formula="of:=IF([.C277]&gt;0;VLOOKUP([.C277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62692" calcext:value-type="float">
            <text:p>06:26:92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24" calcext:value-type="float">
            <text:p>124</text:p>
          </table:table-cell>
          <table:table-cell table:formula="of:=IF([.C278]&gt;0;VLOOKUP([.C278];[$engagements.A$1:$engagements.E$1048576];3;0);&quot; &quot;)" office:value-type="string" office:string-value="COGNAC YRC 2" calcext:value-type="string">
            <text:p>COGNAC YRC 2</text:p>
          </table:table-cell>
          <table:table-cell office:value-type="float" office:value="63197" calcext:value-type="float">
            <text:p>06:31:97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17" calcext:value-type="float">
            <text:p>117</text:p>
          </table:table-cell>
          <table:table-cell table:formula="of:=IF([.C279]&gt;0;VLOOKUP([.C279];[$engagements.A$1:$engagements.E$1048576];3;0);&quot; &quot;)" office:value-type="string" office:string-value="LIMOGES CN 1" calcext:value-type="string">
            <text:p>LIMOGES CN 1</text:p>
          </table:table-cell>
          <table:table-cell office:value-type="float" office:value="64497" calcext:value-type="float">
            <text:p>06:44:97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27" calcext:value-type="float">
            <text:p>127</text:p>
          </table:table-cell>
          <table:table-cell table:formula="of:=IF([.C280]&gt;0;VLOOKUP([.C280];[$engagements.A$1:$engagements.E$1048576];3;0);&quot; &quot;)" office:value-type="string" office:string-value="LIBOURNE CN 2" calcext:value-type="string">
            <text:p>LIBOURNE CN 2</text:p>
          </table:table-cell>
          <table:table-cell office:value-type="float" office:value="64839" calcext:value-type="float">
            <text:p>06:48:39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281]&gt;0;VLOOKUP([.C281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FJ16 4+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B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37" calcext:value-type="float">
            <text:p>137</text:p>
          </table:table-cell>
          <table:table-cell table:formula="of:=IF([.C288]&gt;0;VLOOKUP([.C288];[$engagements.A$1:$engagements.E$1048576];3;0);&quot; &quot;)" office:value-type="string" office:string-value="BRIVE CSN 1" calcext:value-type="string">
            <text:p>BRIVE CSN 1</text:p>
          </table:table-cell>
          <table:table-cell table:style-name="ce121" office:value-type="float" office:value="61104" calcext:value-type="float">
            <text:p>06:11:04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40" calcext:value-type="float">
            <text:p>140</text:p>
          </table:table-cell>
          <table:table-cell table:formula="of:=IF([.C289]&gt;0;VLOOKUP([.C289];[$engagements.A$1:$engagements.E$1048576];3;0);&quot; &quot;)" office:value-type="string" office:string-value="VILLENEUVE AV 1" calcext:value-type="string">
            <text:p>VILLENEUVE AV 1</text:p>
          </table:table-cell>
          <table:table-cell office:value-type="float" office:value="61432" calcext:value-type="float">
            <text:p>06:14:32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/>
          <table:table-cell table:formula="of:=IF([.C290]&gt;0;VLOOKUP([.C290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IF([.C291]&gt;0;VLOOKUP([.C291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IF([.C292]&gt;0;VLOOKUP([.C29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293]&gt;0;VLOOKUP([.C293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294]&gt;0;VLOOKUP([.C294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FJ16 4+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35" calcext:value-type="float">
            <text:p>135</text:p>
          </table:table-cell>
          <table:table-cell table:formula="of:=IF([.C301]&gt;0;VLOOKUP([.C301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1" office:value-type="float" office:value="55159" calcext:value-type="float">
            <text:p>05:51:59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39" calcext:value-type="float">
            <text:p>139</text:p>
          </table:table-cell>
          <table:table-cell table:formula="of:=IF([.C302]&gt;0;VLOOKUP([.C302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55480" calcext:value-type="float">
            <text:p>05:54:80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4" calcext:value-type="float">
            <text:p>134</text:p>
          </table:table-cell>
          <table:table-cell table:formula="of:=IF([.C303]&gt;0;VLOOKUP([.C303];[$engagements.A$1:$engagements.E$1048576];3;0);&quot; &quot;)" office:value-type="string" office:string-value="SAINTE LIVRADE AV 1" calcext:value-type="string">
            <text:p>SAINTE LIVRADE AV 1</text:p>
          </table:table-cell>
          <table:table-cell office:value-type="float" office:value="60076" calcext:value-type="float">
            <text:p>06:00:76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38" calcext:value-type="float">
            <text:p>138</text:p>
          </table:table-cell>
          <table:table-cell table:formula="of:=IF([.C304]&gt;0;VLOOKUP([.C304];[$engagements.A$1:$engagements.E$1048576];3;0);&quot; &quot;)" office:value-type="string" office:string-value="BAYONNE SN 1" calcext:value-type="string">
            <text:p>BAYONNE SN 1</text:p>
          </table:table-cell>
          <table:table-cell office:value-type="float" office:value="60415" calcext:value-type="float">
            <text:p>06:04:15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41" calcext:value-type="float">
            <text:p>141</text:p>
          </table:table-cell>
          <table:table-cell table:formula="of:=IF([.C305]&gt;0;VLOOKUP([.C305];[$engagements.A$1:$engagements.E$1048576];3;0);&quot; &quot;)" office:value-type="string" office:string-value="LIBOURNE" calcext:value-type="string">
            <text:p>LIBOURNE</text:p>
          </table:table-cell>
          <table:table-cell office:value-type="float" office:value="60607" calcext:value-type="float">
            <text:p>06:06:07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306]&gt;0;VLOOKUP([.C306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307]&gt;0;VLOOKUP([.C30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HJ16 2X</text:p>
          </table:table-cell>
          <table:table-cell/>
        </table:table-row>
        <table:table-row table:style-name="ro1">
          <table:table-cell/>
          <table:table-cell table:style-name="ce110" table:number-columns-repeated="4"/>
          <table:table-cell/>
        </table:table-row>
        <table:table-row table:style-name="ro1">
          <table:table-cell/>
          <table:table-cell table:style-name="ce110" table:number-columns-repeated="2"/>
          <table:table-cell table:style-name="ce101" office:value-type="string" calcext:value-type="string">
            <text:p>FD</text:p>
          </table:table-cell>
          <table:table-cell table:style-name="ce107"/>
          <table:table-cell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table:formula="of:=IF([.C314]&gt;0;VLOOKUP([.C314];[$engagements.A$1:$engagements.E$1048576];3;0);&quot; &quot;)" office:value-type="string" office:string-value="BERGERAC SN 3" calcext:value-type="string">
            <text:p>BERGERAC SN 3</text:p>
          </table:table-cell>
          <table:table-cell table:style-name="ce121" office:value-type="float" office:value="60234" calcext:value-type="float">
            <text:p>06:02:34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76" calcext:value-type="float">
            <text:p>176</text:p>
          </table:table-cell>
          <table:table-cell table:formula="of:=IF([.C315]&gt;0;VLOOKUP([.C315];[$engagements.A$1:$engagements.E$1048576];3;0);&quot; &quot;)" office:value-type="string" office:string-value="MONTAUBAN UN 1" calcext:value-type="string">
            <text:p>MONTAUBAN UN 1</text:p>
          </table:table-cell>
          <table:table-cell office:value-type="float" office:value="61053" calcext:value-type="float">
            <text:p>06:10:53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67" calcext:value-type="float">
            <text:p>167</text:p>
          </table:table-cell>
          <table:table-cell table:formula="of:=IF([.C316]&gt;0;VLOOKUP([.C316];[$engagements.A$1:$engagements.E$1048576];3;0);&quot; &quot;)" office:value-type="string" office:string-value="LIBOURNE CN 3" calcext:value-type="string">
            <text:p>LIBOURNE CN 3</text:p>
          </table:table-cell>
          <table:table-cell office:value-type="float" office:value="64565" calcext:value-type="float">
            <text:p>06:45:65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/>
          <table:table-cell table:formula="of:=IF([.C317]&gt;0;VLOOKUP([.C31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/>
          <table:table-cell table:formula="of:=IF([.C318]&gt;0;VLOOKUP([.C318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/>
          <table:table-cell table:formula="of:=IF([.C319]&gt;0;VLOOKUP([.C319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/>
          <table:table-cell table:formula="of:=IF([.C320]&gt;0;VLOOKUP([.C320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HJ16 2X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C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52" calcext:value-type="float">
            <text:p>152</text:p>
          </table:table-cell>
          <table:table-cell table:formula="of:=IF([.C328]&gt;0;VLOOKUP([.C328];[$engagements.A$1:$engagements.E$1048576];3;0);&quot; &quot;)" office:value-type="string" office:string-value="AGEN AV 1" calcext:value-type="string">
            <text:p>AGEN AV 1</text:p>
          </table:table-cell>
          <table:table-cell table:style-name="ce121" office:value-type="float" office:value="54323" calcext:value-type="float">
            <text:p>05:43:23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table:formula="of:=IF([.C329]&gt;0;VLOOKUP([.C329];[$engagements.A$1:$engagements.E$1048576];3;0);&quot; &quot;)" office:value-type="string" office:string-value="BERGERAC SN 4" calcext:value-type="string">
            <text:p>BERGERAC SN 4</text:p>
          </table:table-cell>
          <table:table-cell office:value-type="float" office:value="54729" calcext:value-type="float">
            <text:p>05:47:29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table:formula="of:=IF([.C330]&gt;0;VLOOKUP([.C330];[$engagements.A$1:$engagements.E$1048576];3;0);&quot; &quot;)" office:value-type="string" office:string-value="LIBOURNE CN" calcext:value-type="string">
            <text:p>LIBOURNE CN</text:p>
          </table:table-cell>
          <table:table-cell office:value-type="float" office:value="54889" calcext:value-type="float">
            <text:p>05:48:89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157" calcext:value-type="float">
            <text:p>157</text:p>
          </table:table-cell>
          <table:table-cell table:formula="of:=IF([.C331]&gt;0;VLOOKUP([.C331];[$engagements.A$1:$engagements.E$1048576];3;0);&quot; &quot;)" office:value-type="string" office:string-value="MONTAUBAN UN 1" calcext:value-type="string">
            <text:p>MONTAUBAN UN 1</text:p>
          </table:table-cell>
          <table:table-cell office:value-type="float" office:value="55898" calcext:value-type="float">
            <text:p>05:58:98</text:p>
          </table:table-cell>
          <table:table-cell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150" calcext:value-type="float">
            <text:p>150</text:p>
          </table:table-cell>
          <table:table-cell table:formula="of:=IF([.C332]&gt;0;VLOOKUP([.C332];[$engagements.A$1:$engagements.E$1048576];3;0);&quot; &quot;)" office:value-type="string" office:string-value="SAINTE LIVRADE AV 2" calcext:value-type="string">
            <text:p>SAINTE LIVRADE AV 2</text:p>
          </table:table-cell>
          <table:table-cell office:value-type="float" office:value="60746" calcext:value-type="float">
            <text:p>06:07:46</text:p>
          </table:table-cell>
          <table:table-cell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 office:value-type="float" office:value="166" calcext:value-type="float">
            <text:p>166</text:p>
          </table:table-cell>
          <table:table-cell table:formula="of:=IF([.C333]&gt;0;VLOOKUP([.C333];[$engagements.A$1:$engagements.E$1048576];3;0);&quot; &quot;)" office:value-type="string" office:string-value="LIBOURNE CN 2" calcext:value-type="string">
            <text:p>LIBOURNE CN 2</text:p>
          </table:table-cell>
          <table:table-cell office:value-type="float" office:value="61315" calcext:value-type="float">
            <text:p>06:13:15</text:p>
          </table:table-cell>
          <table:table-cell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334]&gt;0;VLOOKUP([.C334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HJ16 2X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B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65" calcext:value-type="float">
            <text:p>165</text:p>
          </table:table-cell>
          <table:table-cell table:formula="of:=IF([.C341]&gt;0;VLOOKUP([.C341];[$engagements.A$1:$engagements.E$1048576];3;0);&quot; &quot;)" office:value-type="string" office:string-value="LIBOURNE CN 1" calcext:value-type="string">
            <text:p>LIBOURNE CN 1</text:p>
          </table:table-cell>
          <table:table-cell table:style-name="ce121" office:value-type="float" office:value="52452" calcext:value-type="float">
            <text:p>05:24:52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59" calcext:value-type="float">
            <text:p>159</text:p>
          </table:table-cell>
          <table:table-cell table:formula="of:=IF([.C342]&gt;0;VLOOKUP([.C342];[$engagements.A$1:$engagements.E$1048576];3;0);&quot; &quot;)" office:value-type="string" office:string-value="SOUSTONS AC 1" calcext:value-type="string">
            <text:p>SOUSTONS AC 1</text:p>
          </table:table-cell>
          <table:table-cell office:value-type="float" office:value="53065" calcext:value-type="float">
            <text:p>05:30:65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54" calcext:value-type="float">
            <text:p>154</text:p>
          </table:table-cell>
          <table:table-cell table:formula="of:=IF([.C343]&gt;0;VLOOKUP([.C343];[$engagements.A$1:$engagements.E$1048576];3;0);&quot; &quot;)" office:value-type="string" office:string-value="ANGOULEME AC 1" calcext:value-type="string">
            <text:p>ANGOULEME AC 1</text:p>
          </table:table-cell>
          <table:table-cell office:value-type="float" office:value="53241" calcext:value-type="float">
            <text:p>05:32:41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162" calcext:value-type="float">
            <text:p>162</text:p>
          </table:table-cell>
          <table:table-cell table:formula="of:=IF([.C344]&gt;0;VLOOKUP([.C344];[$engagements.A$1:$engagements.E$1048576];3;0);&quot; &quot;)" office:value-type="string" office:string-value="BERGERAC SN 2" calcext:value-type="string">
            <text:p>BERGERAC SN 2</text:p>
          </table:table-cell>
          <table:table-cell office:value-type="float" office:value="54021" calcext:value-type="float">
            <text:p>05:40:21</text:p>
          </table:table-cell>
          <table:table-cell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155" calcext:value-type="float">
            <text:p>155</text:p>
          </table:table-cell>
          <table:table-cell table:formula="of:=IF([.C345]&gt;0;VLOOKUP([.C345];[$engagements.A$1:$engagements.E$1048576];3;0);&quot; &quot;)" office:value-type="string" office:string-value="ANGOULEME AC 2" calcext:value-type="string">
            <text:p>ANGOULEME AC 2</text:p>
          </table:table-cell>
          <table:table-cell office:value-type="float" office:value="54521" calcext:value-type="float">
            <text:p>05:45:21</text:p>
          </table:table-cell>
          <table:table-cell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 office:value-type="float" office:value="161" calcext:value-type="float">
            <text:p>161</text:p>
          </table:table-cell>
          <table:table-cell table:formula="of:=IF([.C346]&gt;0;VLOOKUP([.C346];[$engagements.A$1:$engagements.E$1048576];3;0);&quot; &quot;)" office:value-type="string" office:string-value="BRIVE CSN 2" calcext:value-type="string">
            <text:p>BRIVE CSN 2</text:p>
          </table:table-cell>
          <table:table-cell office:value-type="float" office:value="55979" calcext:value-type="float">
            <text:p>05:59:79</text:p>
          </table:table-cell>
          <table:table-cell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347]&gt;0;VLOOKUP([.C34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HJ16 2X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47" calcext:value-type="float">
            <text:p>147</text:p>
          </table:table-cell>
          <table:table-cell table:formula="of:=IF([.C354]&gt;0;VLOOKUP([.C354];[$engagements.A$1:$engagements.E$1048576];3;0);&quot; &quot;)" office:value-type="string" office:string-value="CHATELLERAULT SN 1" calcext:value-type="string">
            <text:p>CHATELLERAULT SN 1</text:p>
          </table:table-cell>
          <table:table-cell table:style-name="ce121" office:value-type="float" office:value="51623" calcext:value-type="float">
            <text:p>05:16:23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51" calcext:value-type="float">
            <text:p>151</text:p>
          </table:table-cell>
          <table:table-cell table:formula="of:=IF([.C355]&gt;0;VLOOKUP([.C355];[$engagements.A$1:$engagements.E$1048576];3;0);&quot; &quot;)" office:value-type="string" office:string-value="CASTILLON RC 1" calcext:value-type="string">
            <text:p>CASTILLON RC 1</text:p>
          </table:table-cell>
          <table:table-cell office:value-type="float" office:value="51932" calcext:value-type="float">
            <text:p>05:19:32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49" calcext:value-type="float">
            <text:p>149</text:p>
          </table:table-cell>
          <table:table-cell table:formula="of:=IF([.C356]&gt;0;VLOOKUP([.C356];[$engagements.A$1:$engagements.E$1048576];3;0);&quot; &quot;)" office:value-type="string" office:string-value="SAINTE LIVRADE AV 1" calcext:value-type="string">
            <text:p>SAINTE LIVRADE AV 1</text:p>
          </table:table-cell>
          <table:table-cell office:value-type="float" office:value="51963" calcext:value-type="float">
            <text:p>05:19:63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156" calcext:value-type="float">
            <text:p>156</text:p>
          </table:table-cell>
          <table:table-cell table:formula="of:=IF([.C357]&gt;0;VLOOKUP([.C357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52693" calcext:value-type="float">
            <text:p>05:26:93</text:p>
          </table:table-cell>
          <table:table-cell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153" calcext:value-type="float">
            <text:p>153</text:p>
          </table:table-cell>
          <table:table-cell table:formula="of:=IF([.C358]&gt;0;VLOOKUP([.C358];[$engagements.A$1:$engagements.E$1048576];3;0);&quot; &quot;)" office:value-type="string" office:string-value="MARMANDE AV 1" calcext:value-type="string">
            <text:p>MARMANDE AV 1</text:p>
          </table:table-cell>
          <table:table-cell office:value-type="float" office:value="52854" calcext:value-type="float">
            <text:p>05:28:54</text:p>
          </table:table-cell>
          <table:table-cell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 office:value-type="float" office:value="148" calcext:value-type="float">
            <text:p>148</text:p>
          </table:table-cell>
          <table:table-cell table:formula="of:=IF([.C359]&gt;0;VLOOKUP([.C359];[$engagements.A$1:$engagements.E$1048576];3;0);&quot; &quot;)" office:value-type="string" office:string-value="ARCACHON AV 1" calcext:value-type="string">
            <text:p>ARCACHON AV 1</text:p>
          </table:table-cell>
          <table:table-cell office:value-type="float" office:value="53760" calcext:value-type="float">
            <text:p>05:37:60</text:p>
          </table:table-cell>
          <table:table-cell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360]&gt;0;VLOOKUP([.C360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HJ16 4-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88" calcext:value-type="float">
            <text:p>188</text:p>
          </table:table-cell>
          <table:table-cell table:formula="of:=IF([.C367]&gt;0;VLOOKUP([.C367];[$engagements.A$1:$engagements.E$1048576];3;0);&quot; &quot;)" office:value-type="string" office:string-value="CAHORS" calcext:value-type="string">
            <text:p>CAHORS</text:p>
          </table:table-cell>
          <table:table-cell table:style-name="ce121" office:value-type="float" office:value="45505" calcext:value-type="float">
            <text:p>04:55:05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89" calcext:value-type="float">
            <text:p>189</text:p>
          </table:table-cell>
          <table:table-cell table:formula="of:=IF([.C368]&gt;0;VLOOKUP([.C368];[$engagements.A$1:$engagements.E$1048576];3;0);&quot; &quot;)" office:value-type="string" office:string-value="BRIVE CSN 2" calcext:value-type="string">
            <text:p>BRIVE CSN 2</text:p>
          </table:table-cell>
          <table:table-cell office:value-type="float" office:value="50099" calcext:value-type="float">
            <text:p>05:00:99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85" calcext:value-type="float">
            <text:p>185</text:p>
          </table:table-cell>
          <table:table-cell table:formula="of:=IF([.C369]&gt;0;VLOOKUP([.C369];[$engagements.A$1:$engagements.E$1048576];3;0);&quot; &quot;)" office:value-type="string" office:string-value="BAYONNE AV 1" calcext:value-type="string">
            <text:p>BAYONNE AV 1</text:p>
          </table:table-cell>
          <table:table-cell office:value-type="float" office:value="50325" calcext:value-type="float">
            <text:p>05:03:25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187" calcext:value-type="float">
            <text:p>187</text:p>
          </table:table-cell>
          <table:table-cell table:formula="of:=IF([.C370]&gt;0;VLOOKUP([.C370];[$engagements.A$1:$engagements.E$1048576];3;0);&quot; &quot;)" office:value-type="string" office:string-value="VILLENEUVE AV 1 4X" calcext:value-type="string">
            <text:p>VILLENEUVE AV 1 4X</text:p>
          </table:table-cell>
          <table:table-cell office:value-type="float" office:value="51067" calcext:value-type="float">
            <text:p>05:10:67</text:p>
          </table:table-cell>
          <table:table-cell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186" calcext:value-type="float">
            <text:p>186</text:p>
          </table:table-cell>
          <table:table-cell table:formula="of:=IF([.C371]&gt;0;VLOOKUP([.C371];[$engagements.A$1:$engagements.E$1048576];3;0);&quot; &quot;)" office:value-type="string" office:string-value="NANTES CLL AV 1" calcext:value-type="string">
            <text:p>NANTES CLL AV 1</text:p>
          </table:table-cell>
          <table:table-cell office:value-type="float" office:value="54993" calcext:value-type="float">
            <text:p>05:49:93</text:p>
          </table:table-cell>
          <table:table-cell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formula="of:=IF([.C372]&gt;0;VLOOKUP([.C37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373]&gt;0;VLOOKUP([.C373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HJ16 8+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196" calcext:value-type="float">
            <text:p>196</text:p>
          </table:table-cell>
          <table:table-cell table:formula="of:=IF([.C380]&gt;0;VLOOKUP([.C380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44913" calcext:value-type="float">
            <text:p>04:49:13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195" calcext:value-type="float">
            <text:p>195</text:p>
          </table:table-cell>
          <table:table-cell table:formula="of:=IF([.C381]&gt;0;VLOOKUP([.C381];[$engagements.A$1:$engagements.E$1048576];3;0);&quot; &quot;)" office:value-type="string" office:string-value="BAYONNE SN 1" calcext:value-type="string">
            <text:p>BAYONNE SN 1</text:p>
          </table:table-cell>
          <table:table-cell office:value-type="float" office:value="52778" calcext:value-type="float">
            <text:p>05:27:78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194" calcext:value-type="float">
            <text:p>194</text:p>
          </table:table-cell>
          <table:table-cell table:formula="of:=IF([.C382]&gt;0;VLOOKUP([.C382];[$engagements.A$1:$engagements.E$1048576];3;0);&quot; &quot;)" office:value-type="string" office:string-value="NANTES CLL AV 1" calcext:value-type="string">
            <text:p>NANTES CLL AV 1</text:p>
          </table:table-cell>
          <table:table-cell office:value-type="float" office:value="55103" calcext:value-type="float">
            <text:p>05:51:03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/>
          <table:table-cell table:formula="of:=IF([.C383]&gt;0;VLOOKUP([.C383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/>
          <table:table-cell table:formula="of:=IF([.C384]&gt;0;VLOOKUP([.C384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formula="of:=IF([.C385]&gt;0;VLOOKUP([.C385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386]&gt;0;VLOOKUP([.C386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FS2X 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07" calcext:value-type="float">
            <text:p>207</text:p>
          </table:table-cell>
          <table:table-cell table:formula="of:=IF([.C393]&gt;0;VLOOKUP([.C393];[$engagements.A$1:$engagements.E$1048576];3;0);&quot; &quot;)" office:value-type="string" office:string-value="LIBOURNE" calcext:value-type="string">
            <text:p>LIBOURNE</text:p>
          </table:table-cell>
          <table:table-cell table:style-name="ce121" office:value-type="float" office:value="14296" calcext:value-type="float">
            <text:p>01:42:96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205" calcext:value-type="float">
            <text:p>205</text:p>
          </table:table-cell>
          <table:table-cell table:formula="of:=IF([.C394]&gt;0;VLOOKUP([.C394];[$engagements.A$1:$engagements.E$1048576];3;0);&quot; &quot;)" office:value-type="string" office:string-value="BRIVE CSN 1" calcext:value-type="string">
            <text:p>BRIVE CSN 1</text:p>
          </table:table-cell>
          <table:table-cell office:value-type="float" office:value="14830" calcext:value-type="float">
            <text:p>01:48:30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06" calcext:value-type="float">
            <text:p>206</text:p>
          </table:table-cell>
          <table:table-cell table:formula="of:=IF([.C395]&gt;0;VLOOKUP([.C395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15212" calcext:value-type="float">
            <text:p>01:52:12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203" calcext:value-type="float">
            <text:p>203</text:p>
          </table:table-cell>
          <table:table-cell table:formula="of:=IF([.C396]&gt;0;VLOOKUP([.C396];[$engagements.A$1:$engagements.E$1048576];3;0);&quot; &quot;)" office:value-type="string" office:string-value="SAINTE LIVRADE AV 1" calcext:value-type="string">
            <text:p>SAINTE LIVRADE AV 1</text:p>
          </table:table-cell>
          <table:table-cell office:value-type="float" office:value="20152" calcext:value-type="float">
            <text:p>02:01:52</text:p>
          </table:table-cell>
          <table:table-cell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/>
          <table:table-cell table:formula="of:=IF([.C397]&gt;0;VLOOKUP([.C39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formula="of:=IF([.C398]&gt;0;VLOOKUP([.C398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399]&gt;0;VLOOKUP([.C399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FS 4X 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14" calcext:value-type="float">
            <text:p>214</text:p>
          </table:table-cell>
          <table:table-cell table:formula="of:=IF([.C406]&gt;0;VLOOKUP([.C406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1" office:value-type="float" office:value="14235" calcext:value-type="float">
            <text:p>01:42:35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213" calcext:value-type="float">
            <text:p>213</text:p>
          </table:table-cell>
          <table:table-cell table:formula="of:=IF([.C407]&gt;0;VLOOKUP([.C407];[$engagements.A$1:$engagements.E$1048576];3;0);&quot; &quot;)" office:value-type="string" office:string-value="MARMANDE AV 1" calcext:value-type="string">
            <text:p>MARMANDE AV 1</text:p>
          </table:table-cell>
          <table:table-cell office:value-type="float" office:value="14273" calcext:value-type="float">
            <text:p>01:42:73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/>
          <table:table-cell table:formula="of:=IF([.C408]&gt;0;VLOOKUP([.C408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/>
          <table:table-cell table:formula="of:=IF([.C409]&gt;0;VLOOKUP([.C409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/>
          <table:table-cell table:formula="of:=IF([.C410]&gt;0;VLOOKUP([.C410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formula="of:=IF([.C411]&gt;0;VLOOKUP([.C411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412]&gt;0;VLOOKUP([.C41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FS 8+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24" calcext:value-type="float">
            <text:p>224</text:p>
          </table:table-cell>
          <table:table-cell table:formula="of:=IF([.C419]&gt;0;VLOOKUP([.C419];[$engagements.A$1:$engagements.E$1048576];3;0);&quot; &quot;)" office:value-type="string" office:string-value="VILLENEUVE AV 1" calcext:value-type="string">
            <text:p>VILLENEUVE AV 1</text:p>
          </table:table-cell>
          <table:table-cell table:style-name="ce121" office:value-type="float" office:value="13670" calcext:value-type="float">
            <text:p>01:36:70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222" calcext:value-type="float">
            <text:p>222</text:p>
          </table:table-cell>
          <table:table-cell table:formula="of:=IF([.C420]&gt;0;VLOOKUP([.C420];[$engagements.A$1:$engagements.E$1048576];3;0);&quot; &quot;)" office:value-type="string" office:string-value="NANTES CLL AV 1" calcext:value-type="string">
            <text:p>NANTES CLL AV 1</text:p>
          </table:table-cell>
          <table:table-cell office:value-type="float" office:value="13970" calcext:value-type="float">
            <text:p>01:39:70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/>
          <table:table-cell table:formula="of:=IF([.C421]&gt;0;VLOOKUP([.C421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/>
          <table:table-cell table:formula="of:=IF([.C422]&gt;0;VLOOKUP([.C42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/>
          <table:table-cell table:formula="of:=IF([.C423]&gt;0;VLOOKUP([.C423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formula="of:=IF([.C424]&gt;0;VLOOKUP([.C424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425]&gt;0;VLOOKUP([.C425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HS 2X 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B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37" calcext:value-type="float">
            <text:p>237</text:p>
          </table:table-cell>
          <table:table-cell table:formula="of:=IF([.C432]&gt;0;VLOOKUP([.C432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1" office:value-type="float" office:value="14114" calcext:value-type="float">
            <text:p>01:41:14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235" calcext:value-type="float">
            <text:p>235</text:p>
          </table:table-cell>
          <table:table-cell table:formula="of:=IF([.C433]&gt;0;VLOOKUP([.C433];[$engagements.A$1:$engagements.E$1048576];3;0);&quot; &quot;)" office:value-type="string" office:string-value="LIBOS-FUMEL CN  1" calcext:value-type="string">
            <text:p>LIBOS-FUMEL CN <text:s/>1</text:p>
          </table:table-cell>
          <table:table-cell office:value-type="float" office:value="14402" calcext:value-type="float">
            <text:p>01:44:02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40" calcext:value-type="float">
            <text:p>240</text:p>
          </table:table-cell>
          <table:table-cell table:formula="of:=IF([.C434]&gt;0;VLOOKUP([.C434];[$engagements.A$1:$engagements.E$1048576];3;0);&quot; &quot;)" office:value-type="string" office:string-value="BERGERAC SN " calcext:value-type="string">
            <text:p>BERGERAC SN </text:p>
          </table:table-cell>
          <table:table-cell office:value-type="float" office:value="14470" calcext:value-type="float">
            <text:p>01:44:70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234" calcext:value-type="float">
            <text:p>234</text:p>
          </table:table-cell>
          <table:table-cell table:formula="of:=IF([.C435]&gt;0;VLOOKUP([.C435];[$engagements.A$1:$engagements.E$1048576];3;0);&quot; &quot;)" office:value-type="string" office:string-value="ANGOULEME AC 1" calcext:value-type="string">
            <text:p>ANGOULEME AC 1</text:p>
          </table:table-cell>
          <table:table-cell office:value-type="float" office:value="14916" calcext:value-type="float">
            <text:p>01:49:16</text:p>
          </table:table-cell>
          <table:table-cell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239" calcext:value-type="float">
            <text:p>239</text:p>
          </table:table-cell>
          <table:table-cell table:formula="of:=IF([.C436]&gt;0;VLOOKUP([.C436];[$engagements.A$1:$engagements.E$1048576];3;0);&quot; &quot;)" office:value-type="string" office:string-value="LIBOURNE CN 1" calcext:value-type="string">
            <text:p>LIBOURNE CN 1</text:p>
          </table:table-cell>
          <table:table-cell office:value-type="float" office:value="15347" calcext:value-type="float">
            <text:p>01:53:47</text:p>
          </table:table-cell>
          <table:table-cell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 office:value-type="float" office:value="246" calcext:value-type="float">
            <text:p>246</text:p>
          </table:table-cell>
          <table:table-cell table:formula="of:=IF([.C437]&gt;0;VLOOKUP([.C437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15702" calcext:value-type="float">
            <text:p>01:57:02</text:p>
          </table:table-cell>
          <table:table-cell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438]&gt;0;VLOOKUP([.C438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HS 2X 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table:formula="of:=IF([.C445]&gt;0;VLOOKUP([.C445];[$engagements.A$1:$engagements.E$1048576];3;0);&quot; &quot;)" office:value-type="string" office:string-value="AGEN AV 1" calcext:value-type="string">
            <text:p>AGEN AV 1</text:p>
          </table:table-cell>
          <table:table-cell table:style-name="ce121" office:value-type="float" office:value="13116" calcext:value-type="float">
            <text:p>01:31:16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239" calcext:value-type="float">
            <text:p>239</text:p>
          </table:table-cell>
          <table:table-cell table:formula="of:=IF([.C446]&gt;0;VLOOKUP([.C446];[$engagements.A$1:$engagements.E$1048576];3;0);&quot; &quot;)" office:value-type="string" office:string-value="LIBOURNE CN 1" calcext:value-type="string">
            <text:p>LIBOURNE CN 1</text:p>
          </table:table-cell>
          <table:table-cell office:value-type="float" office:value="13371" calcext:value-type="float">
            <text:p>01:33:71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38" calcext:value-type="float">
            <text:p>238</text:p>
          </table:table-cell>
          <table:table-cell table:formula="of:=IF([.C447]&gt;0;VLOOKUP([.C447];[$engagements.A$1:$engagements.E$1048576];3;0);&quot; &quot;)" office:value-type="string" office:string-value="BRIVE CSN 1" calcext:value-type="string">
            <text:p>BRIVE CSN 1</text:p>
          </table:table-cell>
          <table:table-cell office:value-type="float" office:value="13612" calcext:value-type="float">
            <text:p>01:36:12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231" calcext:value-type="float">
            <text:p>231</text:p>
          </table:table-cell>
          <table:table-cell table:formula="of:=IF([.C448]&gt;0;VLOOKUP([.C448];[$engagements.A$1:$engagements.E$1048576];3;0);&quot; &quot;)" office:value-type="string" office:string-value="LIMOGES CN 1" calcext:value-type="string">
            <text:p>LIMOGES CN 1</text:p>
          </table:table-cell>
          <table:table-cell office:value-type="float" office:value="13658" calcext:value-type="float">
            <text:p>01:36:58</text:p>
          </table:table-cell>
          <table:table-cell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 office:value-type="float" office:value="247" calcext:value-type="float">
            <text:p>247</text:p>
          </table:table-cell>
          <table:table-cell table:formula="of:=IF([.C449]&gt;0;VLOOKUP([.C449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13724" calcext:value-type="float">
            <text:p>01:37:24</text:p>
          </table:table-cell>
          <table:table-cell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 office:value-type="float" office:value="246" calcext:value-type="float">
            <text:p>246</text:p>
          </table:table-cell>
          <table:table-cell table:formula="of:=IF([.C450]&gt;0;VLOOKUP([.C450];[$engagements.A$1:$engagements.E$1048576];3;0);&quot; &quot;)" office:value-type="string" office:string-value="BERGERAC SN 1" calcext:value-type="string">
            <text:p>BERGERAC SN 1</text:p>
          </table:table-cell>
          <table:table-cell office:value-type="float" office:value="13826" calcext:value-type="float">
            <text:p>01:38:26</text:p>
          </table:table-cell>
          <table:table-cell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451]&gt;0;VLOOKUP([.C451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HS 4-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54" calcext:value-type="float">
            <text:p>254</text:p>
          </table:table-cell>
          <table:table-cell table:formula="of:=IF([.C458]&gt;0;VLOOKUP([.C458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1" office:value-type="float" office:value="12970" calcext:value-type="float">
            <text:p>01:29:70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257" calcext:value-type="float">
            <text:p>257</text:p>
          </table:table-cell>
          <table:table-cell table:formula="of:=IF([.C459]&gt;0;VLOOKUP([.C459];[$engagements.A$1:$engagements.E$1048576];3;0);&quot; &quot;)" office:value-type="string" office:string-value="VILLENEUVE AV 1" calcext:value-type="string">
            <text:p>VILLENEUVE AV 1</text:p>
          </table:table-cell>
          <table:table-cell office:value-type="float" office:value="13212" calcext:value-type="float">
            <text:p>01:32:12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56" calcext:value-type="float">
            <text:p>256</text:p>
          </table:table-cell>
          <table:table-cell table:formula="of:=IF([.C460]&gt;0;VLOOKUP([.C460];[$engagements.A$1:$engagements.E$1048576];3;0);&quot; &quot;)" office:value-type="string" office:string-value="BAYONNE SN 1" calcext:value-type="string">
            <text:p>BAYONNE SN 1</text:p>
          </table:table-cell>
          <table:table-cell office:value-type="float" office:value="13530" calcext:value-type="float">
            <text:p>01:35:30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 office:value-type="float" office:value="255" calcext:value-type="float">
            <text:p>255</text:p>
          </table:table-cell>
          <table:table-cell table:formula="of:=IF([.C461]&gt;0;VLOOKUP([.C461];[$engagements.A$1:$engagements.E$1048576];3;0);&quot; &quot;)" office:value-type="string" office:string-value="MARMANDE AV 1" calcext:value-type="string">
            <text:p>MARMANDE AV 1</text:p>
          </table:table-cell>
          <table:table-cell office:value-type="float" office:value="13692" calcext:value-type="float">
            <text:p>01:36:92</text:p>
          </table:table-cell>
          <table:table-cell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/>
          <table:table-cell table:formula="of:=IF([.C462]&gt;0;VLOOKUP([.C462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formula="of:=IF([.C463]&gt;0;VLOOKUP([.C463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464]&gt;0;VLOOKUP([.C464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 table:number-columns-repeated="5"/>
          <table:table-cell/>
        </table:table-row>
        <table:table-row table:style-name="ro3">
          <table:table-cell table:style-name="Default"/>
          <table:table-cell table:style-name="ce116" table:number-columns-repeated="3"/>
          <table:table-cell table:style-name="ce119" office:value-type="string" calcext:value-type="string">
            <text:p>HS 4X</text:p>
          </table:table-cell>
          <table:table-cell/>
        </table:table-row>
        <table:table-row table:style-name="ro1">
          <table:table-cell table:style-name="Default"/>
          <table:table-cell table:style-name="ce110" table:number-columns-repeated="4"/>
          <table:table-cell/>
        </table:table-row>
        <table:table-row table:style-name="ro1">
          <table:table-cell table:style-name="Default"/>
          <table:table-cell table:style-name="ce110" table:number-columns-repeated="2"/>
          <table:table-cell table:style-name="ce101" office:value-type="string" calcext:value-type="string">
            <text:p>FA</text:p>
          </table:table-cell>
          <table:table-cell table:style-name="ce107"/>
          <table:table-cell/>
        </table:table-row>
        <table:table-row table:style-name="ro1">
          <table:table-cell table:style-name="Default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</table:table-row>
        <table:table-row table:style-name="ro4">
          <table:table-cell table:style-name="Default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</table:table-row>
        <table:table-row table:style-name="ro1">
          <table:table-cell table:style-name="Default"/>
          <table:table-cell office:value-type="float" office:value="1" calcext:value-type="float">
            <text:p>1</text:p>
          </table:table-cell>
          <table:table-cell office:value-type="float" office:value="266" calcext:value-type="float">
            <text:p>266</text:p>
          </table:table-cell>
          <table:table-cell table:formula="of:=IF([.C471]&gt;0;VLOOKUP([.C471];[$engagements.A$1:$engagements.E$1048576];3;0);&quot; &quot;)" office:value-type="string" office:string-value="MIMIZAN CN 1" calcext:value-type="string">
            <text:p>MIMIZAN CN 1</text:p>
          </table:table-cell>
          <table:table-cell table:style-name="ce121" office:value-type="float" office:value="12634" calcext:value-type="float">
            <text:p>01:26:34</text:p>
          </table:table-cell>
          <table:table-cell/>
        </table:table-row>
        <table:table-row table:style-name="ro1">
          <table:table-cell table:style-name="Default"/>
          <table:table-cell office:value-type="float" office:value="2" calcext:value-type="float">
            <text:p>2</text:p>
          </table:table-cell>
          <table:table-cell office:value-type="float" office:value="265" calcext:value-type="float">
            <text:p>265</text:p>
          </table:table-cell>
          <table:table-cell table:formula="of:=IF([.C472]&gt;0;VLOOKUP([.C472];[$engagements.A$1:$engagements.E$1048576];3;0);&quot; &quot;)" office:value-type="string" office:string-value="NANTES CLL AV 1" calcext:value-type="string">
            <text:p>NANTES CLL AV 1</text:p>
          </table:table-cell>
          <table:table-cell office:value-type="float" office:value="12743" calcext:value-type="float">
            <text:p>01:27:43</text:p>
          </table:table-cell>
          <table:table-cell/>
        </table:table-row>
        <table:table-row table:style-name="ro1">
          <table:table-cell table:style-name="Default"/>
          <table:table-cell office:value-type="float" office:value="3" calcext:value-type="float">
            <text:p>3</text:p>
          </table:table-cell>
          <table:table-cell office:value-type="float" office:value="267" calcext:value-type="float">
            <text:p>267</text:p>
          </table:table-cell>
          <table:table-cell table:formula="of:=IF([.C473]&gt;0;VLOOKUP([.C473];[$engagements.A$1:$engagements.E$1048576];3;0);&quot; &quot;)" office:value-type="string" office:string-value="BORDEAUX EN" calcext:value-type="string">
            <text:p>BORDEAUX EN</text:p>
          </table:table-cell>
          <table:table-cell office:value-type="float" office:value="12873" calcext:value-type="float">
            <text:p>01:28:73</text:p>
          </table:table-cell>
          <table:table-cell/>
        </table:table-row>
        <table:table-row table:style-name="ro1">
          <table:table-cell table:style-name="Default"/>
          <table:table-cell office:value-type="float" office:value="4" calcext:value-type="float">
            <text:p>4</text:p>
          </table:table-cell>
          <table:table-cell/>
          <table:table-cell table:formula="of:=IF([.C474]&gt;0;VLOOKUP([.C474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5" calcext:value-type="float">
            <text:p>5</text:p>
          </table:table-cell>
          <table:table-cell/>
          <table:table-cell table:formula="of:=IF([.C475]&gt;0;VLOOKUP([.C475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6" calcext:value-type="float">
            <text:p>6</text:p>
          </table:table-cell>
          <table:table-cell/>
          <table:table-cell table:formula="of:=IF([.C476]&gt;0;VLOOKUP([.C476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Default"/>
          <table:table-cell office:value-type="float" office:value="7" calcext:value-type="float">
            <text:p>7</text:p>
          </table:table-cell>
          <table:table-cell/>
          <table:table-cell table:formula="of:=IF([.C477]&gt;0;VLOOKUP([.C477];[$engagements.A$1:$engagements.E$1048576];3;0);&quot; &quot;)" office:value-type="string" office:string-value=" " calcext:value-type="string">
            <text:p><text:s/></text:p>
          </table:table-cell>
          <table:table-cell table:number-columns-repeated="2"/>
        </table:table-row>
      </table:table>
      <table:table table:name="S2-S3" table:style-name="ta4" table:print-ranges="'S2-S3'.A1:'S2-S3'.E34">
        <office:forms form:automatic-focus="false" form:apply-design-mode="false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2" table:default-cell-style-name="ce110"/>
        <table:table-column table:style-name="co3" table:number-columns-repeated="1018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5">
          <table:table-cell table:style-name="ce106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MH 2X</text:p>
          </table:table-cell>
          <table:table-cell table:number-columns-repeated="1019"/>
        </table:table-row>
        <table:table-row table:style-name="ro6">
          <table:table-cell table:style-name="ce107"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7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 table:number-columns-repeated="1019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15" table:formula="of:=IF([.C12]&gt;0;VLOOKUP([.C12];[$engagements.A$1:$engagements.E$1048576];3;0);&quot; &quot;)" office:value-type="string" office:string-value="BRIVE CSN 1" calcext:value-type="string">
            <text:p>BRIVE CSN 1</text:p>
          </table:table-cell>
          <table:table-cell table:style-name="ce121" office:value-type="float" office:value="34219" calcext:value-type="float">
            <text:p>03:42:19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table:formula="of:=IF([.C13]&gt;0;VLOOKUP([.C13];[$engagements.A$1:$engagements.E$1048576];3;0);&quot; &quot;)" office:value-type="string" office:string-value="BORDEAUX EN" calcext:value-type="string">
            <text:p>BORDEAUX EN</text:p>
          </table:table-cell>
          <table:table-cell table:style-name="ce122" office:value-type="float" office:value="35374" calcext:value-type="float">
            <text:p>03:53:74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table:formula="of:=IF([.C14]&gt;0;VLOOKUP([.C14];[$engagements.A$1:$engagements.E$1048576];3;0);&quot; &quot;)" office:value-type="string" office:string-value="SAINTES CA 1" calcext:value-type="string">
            <text:p>SAINTES CA 1</text:p>
          </table:table-cell>
          <table:table-cell table:style-name="ce122" office:value-type="float" office:value="35562" calcext:value-type="float">
            <text:p>03:55:62</text:p>
          </table:table-cell>
          <table:table-cell table:number-columns-repeated="1019"/>
        </table:table-row>
        <table:table-row table:style-name="ro1">
          <table:table-cell/>
          <table:table-cell table:number-columns-repeated="2" table:style-name="ce115" office:value-type="float" office:value="4" calcext:value-type="float">
            <text:p>4</text:p>
          </table:table-cell>
          <table:table-cell table:style-name="ce115" table:formula="of:=IF([.C15]&gt;0;VLOOKUP([.C15];[$engagements.A$1:$engagements.E$1048576];3;0);&quot; &quot;)" office:value-type="string" office:string-value="BORDEAUX EN" calcext:value-type="string">
            <text:p>BORDEAUX EN</text:p>
          </table:table-cell>
          <table:table-cell table:style-name="ce122" office:value-type="float" office:value="40045" calcext:value-type="float">
            <text:p>04:00:45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8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MH 4-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 table:number-columns-repeated="1019"/>
        </table:table-row>
        <table:table-row table:style-name="ro1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table:formula="of:=IF([.C27]&gt;0;VLOOKUP([.C27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31662" calcext:value-type="float">
            <text:p>03:16:62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table:formula="of:=IF([.C28]&gt;0;VLOOKUP([.C28];[$engagements.A$1:$engagements.E$1048576];3;0);&quot; &quot;)" office:value-type="string" office:string-value="BORDEAUX EN" calcext:value-type="string">
            <text:p>BORDEAUX EN</text:p>
          </table:table-cell>
          <table:table-cell table:style-name="ce122" office:value-type="float" office:value="31791" calcext:value-type="float">
            <text:p>03:17:91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15" table:formula="of:=IF([.C29]&gt;0;VLOOKUP([.C29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15" table:formula="of:=IF([.C30]&gt;0;VLOOKUP([.C30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31]&gt;0;VLOOKUP([.C31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32]&gt;0;VLOOKUP([.C32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3]&gt;0;VLOOKUP([.C33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4" table:number-columns-repeated="4"/>
          <table:table-cell table:style-name="ce125"/>
          <table:table-cell table:style-name="ce124"/>
          <table:table-cell table:number-columns-repeated="1018"/>
        </table:table-row>
        <table:table-row table:style-name="ro1" table:number-rows-repeated="3">
          <table:table-cell table:style-name="ce124" table:number-columns-repeated="6"/>
          <table:table-cell table:number-columns-repeated="1018"/>
        </table:table-row>
        <table:table-row table:style-name="ro1">
          <table:table-cell table:style-name="ce124"/>
          <table:table-cell table:style-name="ce116" table:number-columns-repeated="2"/>
          <table:table-cell table:style-name="ce124"/>
          <table:table-cell table:style-name="ce123" table:number-columns-repeated="2"/>
          <table:table-cell table:number-columns-repeated="1018"/>
        </table:table-row>
        <table:table-row table:style-name="ro1" table:number-rows-repeated="4">
          <table:table-cell table:style-name="ce124"/>
          <table:table-cell table:style-name="ce116" table:number-columns-repeated="2"/>
          <table:table-cell table:style-name="ce124"/>
          <table:table-cell table:style-name="ce123"/>
          <table:table-cell table:style-name="ce124"/>
          <table:table-cell table:number-columns-repeated="1018"/>
        </table:table-row>
        <table:table-row table:style-name="ro1">
          <table:table-cell table:number-columns-repeated="3"/>
          <table:table-cell table:formula="of:=IF([.C44]&gt;0;VLOOKUP([.C44];[$engagements.A$1:$engagements.E$1048576];3;0);&quot; &quot;)" office:value-type="string" office:string-value=" " calcext:value-type="string">
            <text:p><text:s/>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IF([.C45]&gt;0;VLOOKUP([.C45];[$engagements.A$1:$engagements.E$1048576];3;0);&quot; &quot;)" office:value-type="string" office:string-value=" " calcext:value-type="string">
            <text:p><text:s/></text:p>
          </table:table-cell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TEAUX.$A$1" table:cell-range-address="$'S2-S3'.$A$20:.$E$23" table:range-usable-as="print-range"/>
        </table:named-expressions>
      </table:table>
      <table:table table:name="S4" table:style-name="ta3" table:print-ranges="S4.A1:S4.E47"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2" table:default-cell-style-name="ce110"/>
        <table:table-column table:style-name="co3" table:number-columns-repeated="1018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5">
          <table:table-cell table:style-name="ce106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4F 2X</text:p>
          </table:table-cell>
          <table:table-cell table:number-columns-repeated="1019"/>
        </table:table-row>
        <table:table-row table:style-name="ro6">
          <table:table-cell table:style-name="ce107"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7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 table:number-columns-repeated="1019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table:formula="of:=IF([.C12]&gt;0;VLOOKUP([.C12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15" table:formula="of:=IF([.C13]&gt;0;VLOOKUP([.C13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15" table:formula="of:=IF([.C14]&gt;0;VLOOKUP([.C14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15" table:formula="of:=IF([.C15]&gt;0;VLOOKUP([.C15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8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4F 2X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2</text:p>
          </table:table-cell>
          <table:table-cell table:style-name="ce113" table:number-columns-repeated="3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table:formula="of:=IF([.C27]&gt;0;VLOOKUP([.C27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15" table:formula="of:=IF([.C28]&gt;0;VLOOKUP([.C28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15" table:formula="of:=IF([.C29]&gt;0;VLOOKUP([.C29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15" table:formula="of:=IF([.C30]&gt;0;VLOOKUP([.C30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31]&gt;0;VLOOKUP([.C31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32]&gt;0;VLOOKUP([.C32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3]&gt;0;VLOOKUP([.C33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4" table:number-columns-repeated="4"/>
          <table:table-cell table:style-name="ce125"/>
          <table:table-cell table:style-name="ce124"/>
          <table:table-cell table:number-columns-repeated="1018"/>
        </table:table-row>
        <table:table-row table:style-name="ro3">
          <table:table-cell table:style-name="ce124"/>
          <table:table-cell table:style-name="ce116" table:number-columns-repeated="3"/>
          <table:table-cell table:style-name="ce119" office:value-type="string" calcext:value-type="string">
            <text:p>J14F 2X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number-columns-repeated="4"/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3" calcext:value-type="float">
            <text:p>3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style-name="ce113" office:value-type="string" calcext:value-type="string">
            <text:p>SERIE 3</text:p>
          </table:table-cell>
          <table:table-cell table:style-name="ce113" table:number-columns-repeated="3"/>
          <table:table-cell table:style-name="ce123"/>
          <table:table-cell table:number-columns-repeated="1018"/>
        </table:table-row>
        <table:table-row table:style-name="ro4">
          <table:table-cell table:style-name="ce124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style-name="ce115" office:value-type="float" office:value="1" calcext:value-type="float">
            <text:p>1</text:p>
          </table:table-cell>
          <table:table-cell table:style-name="ce115"/>
          <table:table-cell table:style-name="ce115" table:formula="of:=IF([.C41]&gt;0;VLOOKUP([.C41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style-name="ce115" office:value-type="float" office:value="2" calcext:value-type="float">
            <text:p>2</text:p>
          </table:table-cell>
          <table:table-cell table:style-name="ce115"/>
          <table:table-cell table:style-name="ce115" table:formula="of:=IF([.C42]&gt;0;VLOOKUP([.C42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15" table:formula="of:=IF([.C43]&gt;0;VLOOKUP([.C43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15" table:formula="of:=IF([.C44]&gt;0;VLOOKUP([.C44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45]&gt;0;VLOOKUP([.C45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46]&gt;0;VLOOKUP([.C4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47]&gt;0;VLOOKUP([.C4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5-S6" table:style-name="ta3" table:print-ranges="'S5-S6'.A1:'S5-S6'.E47"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2" table:default-cell-style-name="ce110"/>
        <table:table-column table:style-name="co3" table:number-columns-repeated="2" table:default-cell-style-name="ce110"/>
        <table:table-column table:style-name="co15" table:default-cell-style-name="ce110"/>
        <table:table-column table:style-name="co3" table:number-columns-repeated="1015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5">
          <table:table-cell table:style-name="ce106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4F 8X</text:p>
          </table:table-cell>
          <table:table-cell table:number-columns-repeated="1019"/>
        </table:table-row>
        <table:table-row table:style-name="ro6">
          <table:table-cell table:style-name="ce107"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7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 table:number-columns-repeated="1019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table:formula="of:=IF([.C12]&gt;0;VLOOKUP([.C12];[$engagements.A$1:$engagements.E$1048576];3;0);&quot; &quot;)" office:value-type="string" office:string-value="BAYONNE AV 1" calcext:value-type="string">
            <text:p>BAYONNE AV 1</text:p>
          </table:table-cell>
          <table:table-cell table:style-name="ce121" office:value-type="float" office:value="34079" calcext:value-type="float">
            <text:p>03:40:79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table:formula="of:=IF([.C13]&gt;0;VLOOKUP([.C13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2" office:value-type="float" office:value="35760" calcext:value-type="float">
            <text:p>03:57:60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table:formula="of:=IF([.C14]&gt;0;VLOOKUP([.C14];[$engagements.A$1:$engagements.E$1048576];3;0);&quot; &quot;)" office:value-type="string" office:string-value="BORDEAUX EN" calcext:value-type="string">
            <text:p>BORDEAUX EN</text:p>
          </table:table-cell>
          <table:table-cell table:style-name="ce122" office:value-type="float" office:value="35850" calcext:value-type="float">
            <text:p>03:58:50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table:formula="of:=IF([.C15]&gt;0;VLOOKUP([.C15];[$engagements.A$1:$engagements.E$1048576];3;0);&quot; &quot;)" office:value-type="string" office:string-value="COGNAC YRC 1" calcext:value-type="string">
            <text:p>COGNAC YRC 1</text:p>
          </table:table-cell>
          <table:table-cell table:style-name="ce122" office:value-type="float" office:value="55647" calcext:value-type="float">
            <text:p>05:56:47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8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4H 2X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table:formula="of:=IF([.C27]&gt;0;VLOOKUP([.C27];[$engagements.A$1:$engagements.E$1048576];3;0);&quot; &quot;)" office:value-type="string" office:string-value="MONTAUBAN UN 2" calcext:value-type="string">
            <text:p>MONTAUBAN UN 2</text:p>
          </table:table-cell>
          <table:table-cell table:style-name="ce121" office:value-type="float" office:value="40881" calcext:value-type="float">
            <text:p>04:08:81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table:formula="of:=IF([.C28]&gt;0;VLOOKUP([.C28];[$engagements.A$1:$engagements.E$1048576];3;0);&quot; &quot;)" office:value-type="string" office:string-value="SAINTES CA 1" calcext:value-type="string">
            <text:p>SAINTES CA 1</text:p>
          </table:table-cell>
          <table:table-cell table:style-name="ce122" office:value-type="float" office:value="42800" calcext:value-type="float">
            <text:p>04:28:00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table:formula="of:=IF([.C29]&gt;0;VLOOKUP([.C29];[$engagements.A$1:$engagements.E$1048576];3;0);&quot; &quot;)" office:value-type="string" office:string-value="COGNAC YRC 1" calcext:value-type="string">
            <text:p>COGNAC YRC 1</text:p>
          </table:table-cell>
          <table:table-cell table:style-name="ce122" office:value-type="float" office:value="43283" calcext:value-type="float">
            <text:p>04:32:83</text:p>
          </table:table-cell>
          <table:table-cell/>
          <table:table-cell table:style-name="Default"/>
          <table:table-cell table:style-name="ce126" office:value-type="string" calcext:value-type="string" table:number-columns-spanned="3" table:number-rows-spanned="1">
            <text:p>CLASSEMENT GENERAL J14H 2x</text:p>
          </table:table-cell>
          <table:covered-table-cell table:number-columns-repeated="2" table:style-name="ce126"/>
          <table:table-cell table:style-name="ce126"/>
          <table:table-cell table:number-columns-repeated="1013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table:formula="of:=IF([.C30]&gt;0;VLOOKUP([.C30];[$engagements.A$1:$engagements.E$1048576];3;0);&quot; &quot;)" office:value-type="string" office:string-value="CHATELLERAULT SN 1" calcext:value-type="string">
            <text:p>CHATELLERAULT SN 1</text:p>
          </table:table-cell>
          <table:table-cell table:style-name="ce122" office:value-type="float" office:value="44040" calcext:value-type="float">
            <text:p>04:40:40</text:p>
          </table:table-cell>
          <table:table-cell/>
          <table:table-cell table:style-name="ce126"/>
          <table:table-cell table:style-name="ce126" office:value-type="string" calcext:value-type="string">
            <text:p>Dossard</text:p>
          </table:table-cell>
          <table:table-cell table:style-name="ce126" office:value-type="string" calcext:value-type="string">
            <text:p>Club</text:p>
          </table:table-cell>
          <table:table-cell table:style-name="ce126" office:value-type="string" calcext:value-type="string">
            <text:p>Temps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table:formula="of:=IF([.C31]&gt;0;VLOOKUP([.C31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2" office:value-type="float" office:value="52910" calcext:value-type="float">
            <text:p>05:29:10</text:p>
          </table:table-cell>
          <table:table-cell table:number-columns-repeated="2"/>
          <table:table-cell table:style-name="ce115" office:value-type="float" office:value="59" calcext:value-type="float">
            <text:p>59</text:p>
          </table:table-cell>
          <table:table-cell table:style-name="ce115" office:value-type="string" calcext:value-type="string">
            <text:p>BRIVE CSN 1</text:p>
          </table:table-cell>
          <table:table-cell table:style-name="ce129" office:value-type="float" office:value="35877" calcext:value-type="float">
            <text:p>03:58:77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32]&gt;0;VLOOKUP([.C32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2"/>
          <table:table-cell table:style-name="ce127" office:value-type="float" office:value="56" calcext:value-type="float">
            <text:p>56</text:p>
          </table:table-cell>
          <table:table-cell table:style-name="ce127" office:value-type="string" calcext:value-type="string">
            <text:p>MONTAUBAN UN 2</text:p>
          </table:table-cell>
          <table:table-cell table:style-name="ce129" office:value-type="float" office:value="40881" calcext:value-type="float">
            <text:p>04:08:81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3]&gt;0;VLOOKUP([.C33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2"/>
          <table:table-cell table:style-name="ce115" office:value-type="float" office:value="61" calcext:value-type="float">
            <text:p>61</text:p>
          </table:table-cell>
          <table:table-cell table:style-name="ce115" office:value-type="string" calcext:value-type="string">
            <text:p>BRIVE CSN 1</text:p>
          </table:table-cell>
          <table:table-cell table:style-name="ce129" office:value-type="float" office:value="42589" calcext:value-type="float">
            <text:p>04:25:89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ce127" office:value-type="float" office:value="54" calcext:value-type="float">
            <text:p>54</text:p>
          </table:table-cell>
          <table:table-cell table:style-name="ce127" office:value-type="string" calcext:value-type="string">
            <text:p>SAINTES CA 1</text:p>
          </table:table-cell>
          <table:table-cell table:style-name="ce129" office:value-type="float" office:value="42800" calcext:value-type="float">
            <text:p>04:28:00</text:p>
          </table:table-cell>
          <table:table-cell table:number-columns-repeated="1014"/>
        </table:table-row>
        <table:table-row table:style-name="ro3">
          <table:table-cell table:style-name="ce124" table:number-columns-repeated="4"/>
          <table:table-cell table:style-name="ce125"/>
          <table:table-cell table:style-name="ce124"/>
          <table:table-cell/>
          <table:table-cell table:style-name="ce115" office:value-type="float" office:value="58" calcext:value-type="float">
            <text:p>58</text:p>
          </table:table-cell>
          <table:table-cell table:style-name="ce115" office:value-type="string" calcext:value-type="string">
            <text:p>COGNAC YRC 1</text:p>
          </table:table-cell>
          <table:table-cell table:style-name="ce129" office:value-type="float" office:value="43283" calcext:value-type="float">
            <text:p>04:32:83</text:p>
          </table:table-cell>
          <table:table-cell table:number-columns-repeated="1014"/>
        </table:table-row>
        <table:table-row table:style-name="ro3">
          <table:table-cell table:style-name="ce124"/>
          <table:table-cell table:style-name="ce116" table:number-columns-repeated="3"/>
          <table:table-cell table:style-name="ce119" office:value-type="string" calcext:value-type="string">
            <text:p>J14H 2X</text:p>
          </table:table-cell>
          <table:table-cell table:style-name="ce124"/>
          <table:table-cell/>
          <table:table-cell table:style-name="ce115" office:value-type="float" office:value="57" calcext:value-type="float">
            <text:p>57</text:p>
          </table:table-cell>
          <table:table-cell table:style-name="ce115" office:value-type="string" calcext:value-type="string">
            <text:p>MONTAUBAN UN 3</text:p>
          </table:table-cell>
          <table:table-cell table:style-name="ce129" office:value-type="float" office:value="43677" calcext:value-type="float">
            <text:p>04:36:77</text:p>
          </table:table-cell>
          <table:table-cell table:number-columns-repeated="1014"/>
        </table:table-row>
        <table:table-row table:style-name="ro1">
          <table:table-cell table:style-name="ce124"/>
          <table:table-cell table:number-columns-repeated="4"/>
          <table:table-cell table:style-name="ce124"/>
          <table:table-cell/>
          <table:table-cell table:style-name="ce127" office:value-type="float" office:value="52" calcext:value-type="float">
            <text:p>52</text:p>
          </table:table-cell>
          <table:table-cell table:style-name="ce127" office:value-type="string" calcext:value-type="string">
            <text:p>CHATELLERAULT SN 1</text:p>
          </table:table-cell>
          <table:table-cell table:style-name="ce129" office:value-type="float" office:value="44040" calcext:value-type="float">
            <text:p>04:40:40</text:p>
          </table:table-cell>
          <table:table-cell table:number-columns-repeated="1014"/>
        </table:table-row>
        <table:table-row table:style-name="ro1">
          <table:table-cell table:style-name="ce124"/>
          <table:table-cell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6" calcext:value-type="float">
            <text:p>6</text:p>
          </table:table-cell>
          <table:table-cell table:style-name="ce124"/>
          <table:table-cell/>
          <table:table-cell table:style-name="ce115" office:value-type="float" office:value="53" calcext:value-type="float">
            <text:p>53</text:p>
          </table:table-cell>
          <table:table-cell table:style-name="ce115" office:value-type="string" calcext:value-type="string">
            <text:p>AGEN AV 1</text:p>
          </table:table-cell>
          <table:table-cell table:style-name="ce129" office:value-type="float" office:value="51280" calcext:value-type="float">
            <text:p>05:12:80</text:p>
          </table:table-cell>
          <table:table-cell table:number-columns-repeated="1014"/>
        </table:table-row>
        <table:table-row table:style-name="ro1">
          <table:table-cell table:style-name="ce124"/>
          <table:table-cell table:style-name="ce113" office:value-type="string" calcext:value-type="string">
            <text:p>SERIE 2</text:p>
          </table:table-cell>
          <table:table-cell table:style-name="ce113" table:number-columns-repeated="3"/>
          <table:table-cell table:style-name="ce123"/>
          <table:table-cell/>
          <table:table-cell table:style-name="ce115" office:value-type="float" office:value="60" calcext:value-type="float">
            <text:p>60</text:p>
          </table:table-cell>
          <table:table-cell table:style-name="ce115" office:value-type="string" calcext:value-type="string">
            <text:p>NANTES CLL AV 1</text:p>
          </table:table-cell>
          <table:table-cell table:style-name="ce129" office:value-type="float" office:value="52910" calcext:value-type="float">
            <text:p>05:29:10</text:p>
          </table:table-cell>
          <table:table-cell table:number-columns-repeated="1014"/>
        </table:table-row>
        <table:table-row table:style-name="ro4">
          <table:table-cell table:style-name="ce124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style-name="ce124"/>
          <table:table-cell/>
          <table:table-cell table:style-name="ce128" table:number-columns-repeated="2"/>
          <table:table-cell table:style-name="ce122"/>
          <table:table-cell table:number-columns-repeated="1014"/>
        </table:table-row>
        <table:table-row table:style-name="ro1">
          <table:table-cell table:style-name="ce124"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5" calcext:value-type="float">
            <text:p>55</text:p>
          </table:table-cell>
          <table:table-cell table:style-name="ce115" table:formula="of:=IF([.C41]&gt;0;VLOOKUP([.C41];[$engagements.A$1:$engagements.E$1048576];3;0);&quot; &quot;)" office:value-type="string" office:string-value="MONTAUBAN UN 1" calcext:value-type="string">
            <text:p>MONTAUBAN UN 1</text:p>
          </table:table-cell>
          <table:table-cell table:style-name="ce121" office:value-type="float" office:value="34781" calcext:value-type="float">
            <text:p>03:47:81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9" calcext:value-type="float">
            <text:p>59</text:p>
          </table:table-cell>
          <table:table-cell table:style-name="ce115" table:formula="of:=IF([.C42]&gt;0;VLOOKUP([.C42];[$engagements.A$1:$engagements.E$1048576];3;0);&quot; &quot;)" office:value-type="string" office:string-value="BRIVE CSN 1" calcext:value-type="string">
            <text:p>BRIVE CSN 1</text:p>
          </table:table-cell>
          <table:table-cell table:style-name="ce122" office:value-type="float" office:value="35877" calcext:value-type="float">
            <text:p>03:58:77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1" calcext:value-type="float">
            <text:p>61</text:p>
          </table:table-cell>
          <table:table-cell table:style-name="ce115" table:formula="of:=IF([.C43]&gt;0;VLOOKUP([.C43];[$engagements.A$1:$engagements.E$1048576];3;0);&quot; &quot;)" office:value-type="string" office:string-value="BRIVE CSN 1" calcext:value-type="string">
            <text:p>BRIVE CSN 1</text:p>
          </table:table-cell>
          <table:table-cell table:style-name="ce122" office:value-type="float" office:value="42589" calcext:value-type="float">
            <text:p>04:25:89</text:p>
          </table:table-cell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table:formula="of:=IF([.C44]&gt;0;VLOOKUP([.C44];[$engagements.A$1:$engagements.E$1048576];3;0);&quot; &quot;)" office:value-type="string" office:string-value="MONTAUBAN UN 3" calcext:value-type="string">
            <text:p>MONTAUBAN UN 3</text:p>
          </table:table-cell>
          <table:table-cell table:style-name="ce122" office:value-type="float" office:value="43677" calcext:value-type="float">
            <text:p>04:36:77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53" calcext:value-type="float">
            <text:p>53</text:p>
          </table:table-cell>
          <table:table-cell table:style-name="ce115" table:formula="of:=IF([.C45]&gt;0;VLOOKUP([.C45];[$engagements.A$1:$engagements.E$1048576];3;0);&quot; &quot;)" office:value-type="string" office:string-value="AGEN AV 1" calcext:value-type="string">
            <text:p>AGEN AV 1</text:p>
          </table:table-cell>
          <table:table-cell table:style-name="ce122" office:value-type="float" office:value="51280" calcext:value-type="float">
            <text:p>05:12:80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46]&gt;0;VLOOKUP([.C4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47]&gt;0;VLOOKUP([.C4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7" table:style-name="ta5" table:print-ranges="S7.A18:S7.E27"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2" table:default-cell-style-name="ce110"/>
        <table:table-column table:style-name="co3" table:number-columns-repeated="2" table:default-cell-style-name="ce110"/>
        <table:table-column table:style-name="co15" table:default-cell-style-name="ce110"/>
        <table:table-column table:style-name="co3" table:number-columns-repeated="1015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5">
          <table:table-cell table:style-name="ce106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4H 4X+</text:p>
          </table:table-cell>
          <table:table-cell table:number-columns-repeated="1019"/>
        </table:table-row>
        <table:table-row table:style-name="ro6">
          <table:table-cell table:style-name="ce107"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7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  <table:table-cell table:style-name="ce130" office:value-type="string" calcext:value-type="string" table:number-columns-spanned="4" table:number-rows-spanned="1">
            <text:p>CLASSEMENT GENERAL J14H 4X+</text:p>
          </table:table-cell>
          <table:covered-table-cell table:number-columns-repeated="3" table:style-name="ce132"/>
          <table:table-cell table:number-columns-repeated="1014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68" calcext:value-type="float">
            <text:p>68</text:p>
          </table:table-cell>
          <table:table-cell table:style-name="ce133" office:value-type="string" calcext:value-type="string">
            <text:p>BAYONNE AV 1</text:p>
          </table:table-cell>
          <table:table-cell table:style-name="ce136" office:value-type="float" office:value="33353" calcext:value-type="float">
            <text:p>03:33:53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table:formula="of:=IF([.C12]&gt;0;VLOOKUP([.C12];[$engagements.A$1:$engagements.E$1048576];3;0);&quot; &quot;)" office:value-type="string" office:string-value="BAYONNE AV 1" calcext:value-type="string">
            <text:p>BAYONNE AV 1</text:p>
          </table:table-cell>
          <table:table-cell table:style-name="ce121" office:value-type="float" office:value="33353" calcext:value-type="float">
            <text:p>03:33:53</text:p>
          </table:table-cell>
          <table:table-cell/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77" calcext:value-type="float">
            <text:p>77</text:p>
          </table:table-cell>
          <table:table-cell table:style-name="ce133" office:value-type="string" calcext:value-type="string">
            <text:p>BORDEAUX EN</text:p>
          </table:table-cell>
          <table:table-cell table:style-name="ce136" office:value-type="float" office:value="34145" calcext:value-type="float">
            <text:p>03:41:45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86" calcext:value-type="float">
            <text:p>86</text:p>
          </table:table-cell>
          <table:table-cell table:style-name="ce115" table:formula="of:=IF([.C13]&gt;0;VLOOKUP([.C13];[$engagements.A$1:$engagements.E$1048576];3;0);&quot; &quot;)" office:value-type="string" office:string-value="BAYONNE SN 1" calcext:value-type="string">
            <text:p>BAYONNE SN 1</text:p>
          </table:table-cell>
          <table:table-cell table:style-name="ce122" office:value-type="float" office:value="40867" calcext:value-type="float">
            <text:p>04:08:67</text:p>
          </table:table-cell>
          <table:table-cell/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83" calcext:value-type="float">
            <text:p>83</text:p>
          </table:table-cell>
          <table:table-cell table:style-name="ce133" office:value-type="string" calcext:value-type="string">
            <text:p>AVIRON LANDES 1</text:p>
          </table:table-cell>
          <table:table-cell table:style-name="ce136" office:value-type="float" office:value="34568" calcext:value-type="float">
            <text:p>03:45:68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table:formula="of:=IF([.C14]&gt;0;VLOOKUP([.C14];[$engagements.A$1:$engagements.E$1048576];3;0);&quot; &quot;)" office:value-type="string" office:string-value="MONTAUBAN UN 1" calcext:value-type="string">
            <text:p>MONTAUBAN UN 1</text:p>
          </table:table-cell>
          <table:table-cell table:style-name="ce122" office:value-type="float" office:value="41857" calcext:value-type="float">
            <text:p>04:18:57</text:p>
          </table:table-cell>
          <table:table-cell/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73" calcext:value-type="float">
            <text:p>73</text:p>
          </table:table-cell>
          <table:table-cell table:style-name="ce133" office:value-type="string" calcext:value-type="string">
            <text:p>ANGOULEME AC 1</text:p>
          </table:table-cell>
          <table:table-cell table:style-name="ce136" office:value-type="float" office:value="34795" calcext:value-type="float">
            <text:p>03:47:95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5" calcext:value-type="float">
            <text:p>85</text:p>
          </table:table-cell>
          <table:table-cell table:style-name="ce115" table:formula="of:=IF([.C15]&gt;0;VLOOKUP([.C15];[$engagements.A$1:$engagements.E$1048576];3;0);&quot; &quot;)" office:value-type="string" office:string-value="NANTES CLL AV 2" calcext:value-type="string">
            <text:p>NANTES CLL AV 2</text:p>
          </table:table-cell>
          <table:table-cell table:style-name="ce122" office:value-type="float" office:value="42450" calcext:value-type="float">
            <text:p>04:24:50</text:p>
          </table:table-cell>
          <table:table-cell/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71" calcext:value-type="float">
            <text:p>71</text:p>
          </table:table-cell>
          <table:table-cell table:style-name="ce133" office:value-type="string" calcext:value-type="string">
            <text:p>MARMANDE AV 1</text:p>
          </table:table-cell>
          <table:table-cell table:style-name="ce136" office:value-type="float" office:value="35476" calcext:value-type="float">
            <text:p>03:54:76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81" calcext:value-type="float">
            <text:p>81</text:p>
          </table:table-cell>
          <table:table-cell table:style-name="ce115" table:formula="of:=IF([.C16]&gt;0;VLOOKUP([.C16];[$engagements.A$1:$engagements.E$1048576];3;0);&quot; &quot;)" office:value-type="string" office:string-value="MONTAUBAN UN 2" calcext:value-type="string">
            <text:p>MONTAUBAN UN 2</text:p>
          </table:table-cell>
          <table:table-cell table:style-name="ce122" office:value-type="float" office:value="43035" calcext:value-type="float">
            <text:p>04:30:35</text:p>
          </table:table-cell>
          <table:table-cell/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74" calcext:value-type="float">
            <text:p>74</text:p>
          </table:table-cell>
          <table:table-cell table:style-name="ce133" office:value-type="string" calcext:value-type="string">
            <text:p>SAINTES CA 1</text:p>
          </table:table-cell>
          <table:table-cell table:style-name="ce136" office:value-type="float" office:value="35513" calcext:value-type="float">
            <text:p>03:55:13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80" calcext:value-type="float">
            <text:p>80</text:p>
          </table:table-cell>
          <table:table-cell table:style-name="ce115" table:formula="of:=IF([.C17]&gt;0;VLOOKUP([.C17];[$engagements.A$1:$engagements.E$1048576];3;0);&quot; &quot;)" office:value-type="string" office:string-value="BORDEAUX EN" calcext:value-type="string">
            <text:p>BORDEAUX EN</text:p>
          </table:table-cell>
          <table:table-cell table:style-name="ce122" office:value-type="float" office:value="50641" calcext:value-type="float">
            <text:p>05:06:41</text:p>
          </table:table-cell>
          <table:table-cell/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69" calcext:value-type="float">
            <text:p>69</text:p>
          </table:table-cell>
          <table:table-cell table:style-name="ce133" office:value-type="string" calcext:value-type="string">
            <text:p>SAINTE LIVRADE AV 1</text:p>
          </table:table-cell>
          <table:table-cell table:style-name="ce136" office:value-type="float" office:value="35513" calcext:value-type="float">
            <text:p>03:55:13</text:p>
          </table:table-cell>
          <table:table-cell table:number-columns-repeated="1014"/>
        </table:table-row>
        <table:table-row table:style-name="ro8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/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70" calcext:value-type="float">
            <text:p>70</text:p>
          </table:table-cell>
          <table:table-cell table:style-name="ce133" office:value-type="string" calcext:value-type="string">
            <text:p>BERGERAC SN 1</text:p>
          </table:table-cell>
          <table:table-cell table:style-name="ce136" office:value-type="float" office:value="40100" calcext:value-type="float">
            <text:p>04:01:00</text:p>
          </table:table-cell>
          <table:table-cell table:number-columns-repeated="1014"/>
        </table:table-row>
        <table:table-row table:style-name="ro8">
          <table:table-cell table:number-columns-repeated="6"/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75" calcext:value-type="float">
            <text:p>75</text:p>
          </table:table-cell>
          <table:table-cell table:style-name="ce133" office:value-type="string" calcext:value-type="string">
            <text:p>LIBOS-FUMEL CN <text:s/>1</text:p>
          </table:table-cell>
          <table:table-cell table:style-name="ce136" office:value-type="float" office:value="40426" calcext:value-type="float">
            <text:p>04:04:26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/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78" calcext:value-type="float">
            <text:p>78</text:p>
          </table:table-cell>
          <table:table-cell table:style-name="ce133" office:value-type="string" calcext:value-type="string">
            <text:p>BORDEAUX EN</text:p>
          </table:table-cell>
          <table:table-cell table:style-name="ce136" office:value-type="float" office:value="40483" calcext:value-type="float">
            <text:p>04:04:83</text:p>
          </table:table-cell>
          <table:table-cell table:number-columns-repeated="1014"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4H 4X+</text:p>
          </table:table-cell>
          <table:table-cell/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84" calcext:value-type="float">
            <text:p>84</text:p>
          </table:table-cell>
          <table:table-cell table:style-name="ce133" office:value-type="string" calcext:value-type="string">
            <text:p>NANTES CLL AV 1</text:p>
          </table:table-cell>
          <table:table-cell table:style-name="ce136" office:value-type="float" office:value="40605" calcext:value-type="float">
            <text:p>04:06:05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86" calcext:value-type="float">
            <text:p>86</text:p>
          </table:table-cell>
          <table:table-cell table:style-name="ce133" office:value-type="string" calcext:value-type="string">
            <text:p>BAYONNE SN 1</text:p>
          </table:table-cell>
          <table:table-cell table:style-name="ce136" office:value-type="float" office:value="40867" calcext:value-type="float">
            <text:p>04:08:67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1" calcext:value-type="float">
            <text:p>11</text:p>
          </table:table-cell>
          <table:table-cell/>
          <table:table-cell table:style-name="ce131" office:value-type="float" office:value="13" calcext:value-type="float">
            <text:p>13</text:p>
          </table:table-cell>
          <table:table-cell table:style-name="ce133" office:value-type="float" office:value="76" calcext:value-type="float">
            <text:p>76</text:p>
          </table:table-cell>
          <table:table-cell table:style-name="ce133" office:value-type="string" calcext:value-type="string">
            <text:p>MONTAUBAN UN 1</text:p>
          </table:table-cell>
          <table:table-cell table:style-name="ce136" office:value-type="float" office:value="41857" calcext:value-type="float">
            <text:p>04:18:57</text:p>
          </table:table-cell>
          <table:table-cell table:number-columns-repeated="1014"/>
        </table:table-row>
        <table:table-row table:style-name="ro1">
          <table:table-cell/>
          <table:table-cell table:style-name="ce113" office:value-type="string" calcext:value-type="string">
            <text:p>SERIE 2</text:p>
          </table:table-cell>
          <table:table-cell table:style-name="ce113" table:number-columns-repeated="3"/>
          <table:table-cell/>
          <table:table-cell table:style-name="ce131" office:value-type="float" office:value="14" calcext:value-type="float">
            <text:p>14</text:p>
          </table:table-cell>
          <table:table-cell table:style-name="ce133" office:value-type="float" office:value="85" calcext:value-type="float">
            <text:p>85</text:p>
          </table:table-cell>
          <table:table-cell table:style-name="ce133" office:value-type="string" calcext:value-type="string">
            <text:p>NANTES CLL AV 2</text:p>
          </table:table-cell>
          <table:table-cell table:style-name="ce136" office:value-type="float" office:value="42450" calcext:value-type="float">
            <text:p>04:24:50</text:p>
          </table:table-cell>
          <table:table-cell table:number-columns-repeated="1014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  <table:table-cell table:style-name="ce131" office:value-type="float" office:value="15" calcext:value-type="float">
            <text:p>15</text:p>
          </table:table-cell>
          <table:table-cell table:style-name="ce133" office:value-type="float" office:value="72" calcext:value-type="float">
            <text:p>72</text:p>
          </table:table-cell>
          <table:table-cell table:style-name="ce133" office:value-type="string" calcext:value-type="string">
            <text:p>MARMANDE AV 2</text:p>
          </table:table-cell>
          <table:table-cell table:style-name="ce136" office:value-type="float" office:value="42590" calcext:value-type="float">
            <text:p>04:25:90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83" calcext:value-type="float">
            <text:p>83</text:p>
          </table:table-cell>
          <table:table-cell table:style-name="ce115" table:formula="of:=IF([.C26]&gt;0;VLOOKUP([.C26];[$engagements.A$1:$engagements.E$1048576];3;0);&quot; &quot;)" office:value-type="string" office:string-value="AVIRON LANDES 1" calcext:value-type="string">
            <text:p>AVIRON LANDES 1</text:p>
          </table:table-cell>
          <table:table-cell table:style-name="ce121" office:value-type="float" office:value="34568" calcext:value-type="float">
            <text:p>03:45:68</text:p>
          </table:table-cell>
          <table:table-cell/>
          <table:table-cell table:style-name="ce131" office:value-type="float" office:value="16" calcext:value-type="float">
            <text:p>16</text:p>
          </table:table-cell>
          <table:table-cell table:style-name="ce133" office:value-type="float" office:value="81" calcext:value-type="float">
            <text:p>81</text:p>
          </table:table-cell>
          <table:table-cell table:style-name="ce133" office:value-type="string" calcext:value-type="string">
            <text:p>MONTAUBAN UN 2</text:p>
          </table:table-cell>
          <table:table-cell table:style-name="ce136" office:value-type="float" office:value="43035" calcext:value-type="float">
            <text:p>04:30:35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74" calcext:value-type="float">
            <text:p>74</text:p>
          </table:table-cell>
          <table:table-cell table:style-name="ce115" table:formula="of:=IF([.C27]&gt;0;VLOOKUP([.C27];[$engagements.A$1:$engagements.E$1048576];3;0);&quot; &quot;)" office:value-type="string" office:string-value="SAINTES CA 1" calcext:value-type="string">
            <text:p>SAINTES CA 1</text:p>
          </table:table-cell>
          <table:table-cell table:style-name="ce122" office:value-type="float" office:value="35513" calcext:value-type="float">
            <text:p>03:55:13</text:p>
          </table:table-cell>
          <table:table-cell/>
          <table:table-cell table:style-name="ce131" office:value-type="float" office:value="17" calcext:value-type="float">
            <text:p>17</text:p>
          </table:table-cell>
          <table:table-cell table:style-name="ce133" office:value-type="float" office:value="88" calcext:value-type="float">
            <text:p>88</text:p>
          </table:table-cell>
          <table:table-cell table:style-name="ce133" office:value-type="string" calcext:value-type="string">
            <text:p>LIBOURNE CN 1</text:p>
          </table:table-cell>
          <table:table-cell table:style-name="ce136" office:value-type="float" office:value="43148" calcext:value-type="float">
            <text:p>04:31:48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table:formula="of:=IF([.C28]&gt;0;VLOOKUP([.C28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2" office:value-type="float" office:value="40100" calcext:value-type="float">
            <text:p>04:01:00</text:p>
          </table:table-cell>
          <table:table-cell/>
          <table:table-cell table:style-name="ce131" office:value-type="float" office:value="18" calcext:value-type="float">
            <text:p>18</text:p>
          </table:table-cell>
          <table:table-cell table:style-name="ce133" office:value-type="float" office:value="87" calcext:value-type="float">
            <text:p>87</text:p>
          </table:table-cell>
          <table:table-cell table:style-name="ce133" office:value-type="string" calcext:value-type="string">
            <text:p>VILLENEUVE AV 1</text:p>
          </table:table-cell>
          <table:table-cell table:style-name="ce136" office:value-type="float" office:value="44783" calcext:value-type="float">
            <text:p>04:47:83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table:formula="of:=IF([.C29]&gt;0;VLOOKUP([.C29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2" office:value-type="float" office:value="40605" calcext:value-type="float">
            <text:p>04:06:05</text:p>
          </table:table-cell>
          <table:table-cell/>
          <table:table-cell table:style-name="ce131" office:value-type="float" office:value="19" calcext:value-type="float">
            <text:p>19</text:p>
          </table:table-cell>
          <table:table-cell table:style-name="ce133" office:value-type="float" office:value="79" calcext:value-type="float">
            <text:p>79</text:p>
          </table:table-cell>
          <table:table-cell table:style-name="ce133" office:value-type="string" calcext:value-type="string">
            <text:p>BORDEAUX EN</text:p>
          </table:table-cell>
          <table:table-cell table:style-name="ce136" office:value-type="float" office:value="45479" calcext:value-type="float">
            <text:p>04:54:79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79" calcext:value-type="float">
            <text:p>79</text:p>
          </table:table-cell>
          <table:table-cell table:style-name="ce115" table:formula="of:=IF([.C30]&gt;0;VLOOKUP([.C30];[$engagements.A$1:$engagements.E$1048576];3;0);&quot; &quot;)" office:value-type="string" office:string-value="BORDEAUX EN" calcext:value-type="string">
            <text:p>BORDEAUX EN</text:p>
          </table:table-cell>
          <table:table-cell table:style-name="ce122" office:value-type="float" office:value="45479" calcext:value-type="float">
            <text:p>04:54:79</text:p>
          </table:table-cell>
          <table:table-cell/>
          <table:table-cell table:style-name="ce131" office:value-type="float" office:value="20" calcext:value-type="float">
            <text:p>20</text:p>
          </table:table-cell>
          <table:table-cell table:style-name="ce133" office:value-type="float" office:value="82" calcext:value-type="float">
            <text:p>82</text:p>
          </table:table-cell>
          <table:table-cell table:style-name="ce133" office:value-type="string" calcext:value-type="string">
            <text:p>COGNAC YRC 1</text:p>
          </table:table-cell>
          <table:table-cell table:style-name="ce136" office:value-type="float" office:value="45901" calcext:value-type="float">
            <text:p>04:59:01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31]&gt;0;VLOOKUP([.C31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/>
          <table:table-cell table:style-name="ce131" office:value-type="float" office:value="21" calcext:value-type="float">
            <text:p>21</text:p>
          </table:table-cell>
          <table:table-cell table:style-name="ce133" office:value-type="float" office:value="80" calcext:value-type="float">
            <text:p>80</text:p>
          </table:table-cell>
          <table:table-cell table:style-name="ce133" office:value-type="string" calcext:value-type="string">
            <text:p>BORDEAUX EN</text:p>
          </table:table-cell>
          <table:table-cell table:style-name="ce136" office:value-type="float" office:value="50641" calcext:value-type="float">
            <text:p>05:06:41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2]&gt;0;VLOOKUP([.C32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2"/>
          <table:table-cell table:style-name="ce134" table:number-columns-repeated="2"/>
          <table:table-cell table:style-name="ce129"/>
          <table:table-cell table:number-columns-repeated="1014"/>
        </table:table-row>
        <table:table-row table:style-name="ro1">
          <table:table-cell table:number-columns-repeated="7"/>
          <table:table-cell table:style-name="ce135" table:number-columns-repeated="2"/>
          <table:table-cell table:style-name="ce137"/>
          <table:table-cell table:number-columns-repeated="1014"/>
        </table:table-row>
        <table:table-row table:style-name="ro3">
          <table:table-cell table:style-name="ce124" table:number-columns-repeated="4"/>
          <table:table-cell table:style-name="ce125"/>
          <table:table-cell table:style-name="ce124"/>
          <table:table-cell/>
          <table:table-cell table:style-name="ce135" table:number-columns-repeated="2"/>
          <table:table-cell table:style-name="ce137"/>
          <table:table-cell table:number-columns-repeated="1014"/>
        </table:table-row>
        <table:table-row table:style-name="ro3">
          <table:table-cell table:style-name="ce124"/>
          <table:table-cell table:style-name="ce116" table:number-columns-repeated="3"/>
          <table:table-cell table:style-name="ce119" office:value-type="string" calcext:value-type="string">
            <text:p>J14H 4X+</text:p>
          </table:table-cell>
          <table:table-cell table:style-name="ce124"/>
          <table:table-cell/>
          <table:table-cell table:style-name="ce134" table:number-columns-repeated="2"/>
          <table:table-cell table:style-name="ce137"/>
          <table:table-cell table:number-columns-repeated="1014"/>
        </table:table-row>
        <table:table-row table:style-name="ro1">
          <table:table-cell table:style-name="ce124"/>
          <table:table-cell table:number-columns-repeated="4"/>
          <table:table-cell table:style-name="ce124"/>
          <table:table-cell/>
          <table:table-cell table:style-name="ce135" table:number-columns-repeated="2"/>
          <table:table-cell table:style-name="ce137"/>
          <table:table-cell table:number-columns-repeated="1014"/>
        </table:table-row>
        <table:table-row table:style-name="ro1">
          <table:table-cell table:style-name="ce124"/>
          <table:table-cell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2" calcext:value-type="float">
            <text:p>12</text:p>
          </table:table-cell>
          <table:table-cell table:style-name="ce124"/>
          <table:table-cell/>
          <table:table-cell table:style-name="ce134" table:number-columns-repeated="2"/>
          <table:table-cell table:style-name="ce137"/>
          <table:table-cell table:number-columns-repeated="1014"/>
        </table:table-row>
        <table:table-row table:style-name="ro1">
          <table:table-cell table:style-name="ce124"/>
          <table:table-cell table:style-name="ce113" office:value-type="string" calcext:value-type="string">
            <text:p>SERIE 3</text:p>
          </table:table-cell>
          <table:table-cell table:style-name="ce113" table:number-columns-repeated="3"/>
          <table:table-cell table:style-name="ce123"/>
          <table:table-cell/>
          <table:table-cell table:style-name="ce135" table:number-columns-repeated="2"/>
          <table:table-cell table:style-name="ce137"/>
          <table:table-cell table:number-columns-repeated="1014"/>
        </table:table-row>
        <table:table-row table:style-name="ro4">
          <table:table-cell table:style-name="ce124"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style-name="ce124"/>
          <table:table-cell table:number-columns-repeated="3"/>
          <table:table-cell table:style-name="ce138"/>
          <table:table-cell table:number-columns-repeated="1014"/>
        </table:table-row>
        <table:table-row table:style-name="ro1">
          <table:table-cell table:style-name="ce124"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77" calcext:value-type="float">
            <text:p>77</text:p>
          </table:table-cell>
          <table:table-cell table:style-name="ce115" table:formula="of:=IF([.C40]&gt;0;VLOOKUP([.C40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34145" calcext:value-type="float">
            <text:p>03:41:45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73" calcext:value-type="float">
            <text:p>73</text:p>
          </table:table-cell>
          <table:table-cell table:style-name="ce115" table:formula="of:=IF([.C41]&gt;0;VLOOKUP([.C41];[$engagements.A$1:$engagements.E$1048576];3;0);&quot; &quot;)" office:value-type="string" office:string-value="ANGOULEME AC 1" calcext:value-type="string">
            <text:p>ANGOULEME AC 1</text:p>
          </table:table-cell>
          <table:table-cell table:style-name="ce122" office:value-type="float" office:value="34795" calcext:value-type="float">
            <text:p>03:47:95</text:p>
          </table:table-cell>
          <table:table-cell table:style-name="ce124"/>
          <table:table-cell table:number-columns-repeated="1018"/>
        </table:table-row>
        <table:table-row table:style-name="ro1">
          <table:table-cell table:style-name="ce124"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table:formula="of:=IF([.C42]&gt;0;VLOOKUP([.C42];[$engagements.A$1:$engagements.E$1048576];3;0);&quot; &quot;)" office:value-type="string" office:string-value="BORDEAUX EN" calcext:value-type="string">
            <text:p>BORDEAUX EN</text:p>
          </table:table-cell>
          <table:table-cell table:style-name="ce122" office:value-type="float" office:value="40483" calcext:value-type="float">
            <text:p>04:04:83</text:p>
          </table:table-cell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table:formula="of:=IF([.C43]&gt;0;VLOOKUP([.C43];[$engagements.A$1:$engagements.E$1048576];3;0);&quot; &quot;)" office:value-type="string" office:string-value="LIBOURNE CN 1" calcext:value-type="string">
            <text:p>LIBOURNE CN 1</text:p>
          </table:table-cell>
          <table:table-cell table:style-name="ce122" office:value-type="float" office:value="43148" calcext:value-type="float">
            <text:p>04:31:48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87" calcext:value-type="float">
            <text:p>87</text:p>
          </table:table-cell>
          <table:table-cell table:style-name="ce115" table:formula="of:=IF([.C44]&gt;0;VLOOKUP([.C44];[$engagements.A$1:$engagements.E$1048576];3;0);&quot; &quot;)" office:value-type="string" office:string-value="VILLENEUVE AV 1" calcext:value-type="string">
            <text:p>VILLENEUVE AV 1</text:p>
          </table:table-cell>
          <table:table-cell table:style-name="ce122" office:value-type="float" office:value="44783" calcext:value-type="float">
            <text:p>04:47:83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82" calcext:value-type="float">
            <text:p>82</text:p>
          </table:table-cell>
          <table:table-cell table:style-name="ce115" table:formula="of:=IF([.C45]&gt;0;VLOOKUP([.C45];[$engagements.A$1:$engagements.E$1048576];3;0);&quot; &quot;)" office:value-type="string" office:string-value="COGNAC YRC 1" calcext:value-type="string">
            <text:p>COGNAC YRC 1</text:p>
          </table:table-cell>
          <table:table-cell table:style-name="ce122" office:value-type="float" office:value="45901" calcext:value-type="float">
            <text:p>04:59:01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46]&gt;0;VLOOKUP([.C4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4H 4X+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/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4</text:p>
          </table:table-cell>
          <table:table-cell table:style-name="ce113" table:number-columns-repeated="3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71" calcext:value-type="float">
            <text:p>71</text:p>
          </table:table-cell>
          <table:table-cell table:style-name="ce115" table:formula="of:=IF([.C53]&gt;0;VLOOKUP([.C53];[$engagements.A$1:$engagements.E$1048576];3;0);&quot; &quot;)" office:value-type="string" office:string-value="MARMANDE AV 1" calcext:value-type="string">
            <text:p>MARMANDE AV 1</text:p>
          </table:table-cell>
          <table:table-cell table:style-name="ce121" office:value-type="float" office:value="35476" calcext:value-type="float">
            <text:p>03:54:76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9" calcext:value-type="float">
            <text:p>69</text:p>
          </table:table-cell>
          <table:table-cell table:style-name="ce115" table:formula="of:=IF([.C54]&gt;0;VLOOKUP([.C54];[$engagements.A$1:$engagements.E$1048576];3;0);&quot; &quot;)" office:value-type="string" office:string-value="SAINTE LIVRADE AV 1" calcext:value-type="string">
            <text:p>SAINTE LIVRADE AV 1</text:p>
          </table:table-cell>
          <table:table-cell table:style-name="ce122" office:value-type="float" office:value="35513" calcext:value-type="float">
            <text:p>03:55:13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table:formula="of:=IF([.C55]&gt;0;VLOOKUP([.C55];[$engagements.A$1:$engagements.E$1048576];3;0);&quot; &quot;)" office:value-type="string" office:string-value="LIBOS-FUMEL CN  1" calcext:value-type="string">
            <text:p>LIBOS-FUMEL CN <text:s/>1</text:p>
          </table:table-cell>
          <table:table-cell table:style-name="ce122" office:value-type="float" office:value="40426" calcext:value-type="float">
            <text:p>04:04:26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table:formula="of:=IF([.C56]&gt;0;VLOOKUP([.C56];[$engagements.A$1:$engagements.E$1048576];3;0);&quot; &quot;)" office:value-type="string" office:string-value="MARMANDE AV 2" calcext:value-type="string">
            <text:p>MARMANDE AV 2</text:p>
          </table:table-cell>
          <table:table-cell table:style-name="ce122" office:value-type="float" office:value="42590" calcext:value-type="float">
            <text:p>04:25:90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57]&gt;0;VLOOKUP([.C5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58]&gt;0;VLOOKUP([.C58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59]&gt;0;VLOOKUP([.C59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BATEAUX.$A$1" table:cell-range-address="$S7.$A$18:.$E$27" table:range-usable-as="print-range"/>
        </table:named-expressions>
      </table:table>
      <table:table table:name="S13-S14" table:style-name="ta3" table:print="false"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2" table:default-cell-style-name="ce110"/>
        <table:table-column table:style-name="co3" table:number-columns-repeated="2" table:default-cell-style-name="ce110"/>
        <table:table-column table:style-name="co16" table:default-cell-style-name="ce110"/>
        <table:table-column table:style-name="co3" table:number-columns-repeated="1015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5">
          <table:table-cell table:style-name="ce106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6F 1X</text:p>
          </table:table-cell>
          <table:table-cell table:number-columns-repeated="1019"/>
        </table:table-row>
        <table:table-row table:style-name="ro6">
          <table:table-cell table:style-name="ce107"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7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 table:number-columns-repeated="1019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95" calcext:value-type="float">
            <text:p>95</text:p>
          </table:table-cell>
          <table:table-cell table:style-name="ce115" table:formula="of:=IF([.C12]&gt;0;VLOOKUP([.C12];[$engagements.A$1:$engagements.E$1048576];3;0);&quot; &quot;)" office:value-type="string" office:string-value="CHATELLERAULT SN 1" calcext:value-type="string">
            <text:p>CHATELLERAULT SN 1</text:p>
          </table:table-cell>
          <table:table-cell table:style-name="ce121" office:value-type="float" office:value="63742" calcext:value-type="float">
            <text:p>06:37:42</text:p>
          </table:table-cell>
          <table:table-cell/>
          <table:table-cell table:style-name="ce130" office:value-type="string" calcext:value-type="string" table:number-columns-spanned="4" table:number-rows-spanned="1">
            <text:p>CLASSEMENT GENERAL J16F 1X</text:p>
          </table:table-cell>
          <table:covered-table-cell table:number-columns-repeated="3" table:style-name="ce132"/>
          <table:table-cell table:number-columns-repeated="1014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00" calcext:value-type="float">
            <text:p>100</text:p>
          </table:table-cell>
          <table:table-cell table:style-name="ce115" table:formula="of:=IF([.C13]&gt;0;VLOOKUP([.C13];[$engagements.A$1:$engagements.E$1048576];3;0);&quot; &quot;)" office:value-type="string" office:string-value="MIMIZAN CN 1" calcext:value-type="string">
            <text:p>MIMIZAN CN 1</text:p>
          </table:table-cell>
          <table:table-cell table:style-name="ce122" office:value-type="float" office:value="64068" calcext:value-type="float">
            <text:p>06:40:68</text:p>
          </table:table-cell>
          <table:table-cell/>
          <table:table-cell table:style-name="ce139" office:value-type="float" office:value="1" calcext:value-type="float">
            <text:p>1</text:p>
          </table:table-cell>
          <table:table-cell table:style-name="ce133" office:value-type="float" office:value="103" calcext:value-type="float">
            <text:p>103</text:p>
          </table:table-cell>
          <table:table-cell table:style-name="ce133" office:value-type="string" calcext:value-type="string">
            <text:p>SAINTES CA 1</text:p>
          </table:table-cell>
          <table:table-cell table:style-name="ce136" office:value-type="float" office:value="63522" calcext:value-type="float">
            <text:p>06:35:22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02" calcext:value-type="float">
            <text:p>102</text:p>
          </table:table-cell>
          <table:table-cell table:style-name="ce115" table:formula="of:=IF([.C14]&gt;0;VLOOKUP([.C14];[$engagements.A$1:$engagements.E$1048576];3;0);&quot; &quot;)" office:value-type="string" office:string-value="ANGOULEME AC 1" calcext:value-type="string">
            <text:p>ANGOULEME AC 1</text:p>
          </table:table-cell>
          <table:table-cell table:style-name="ce122" office:value-type="float" office:value="65662" calcext:value-type="float">
            <text:p>06:56:62</text:p>
          </table:table-cell>
          <table:table-cell/>
          <table:table-cell table:style-name="ce139" office:value-type="float" office:value="2" calcext:value-type="float">
            <text:p>2</text:p>
          </table:table-cell>
          <table:table-cell table:style-name="ce133" office:value-type="float" office:value="95" calcext:value-type="float">
            <text:p>95</text:p>
          </table:table-cell>
          <table:table-cell table:style-name="ce133" office:value-type="string" calcext:value-type="string">
            <text:p>CHATELLERAULT SN 1</text:p>
          </table:table-cell>
          <table:table-cell table:style-name="ce136" office:value-type="float" office:value="63742" calcext:value-type="float">
            <text:p>06:37:42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98" calcext:value-type="float">
            <text:p>98</text:p>
          </table:table-cell>
          <table:table-cell table:style-name="ce115" table:formula="of:=IF([.C15]&gt;0;VLOOKUP([.C15];[$engagements.A$1:$engagements.E$1048576];3;0);&quot; &quot;)" office:value-type="string" office:string-value="AGEN AV 2" calcext:value-type="string">
            <text:p>AGEN AV 2</text:p>
          </table:table-cell>
          <table:table-cell table:style-name="ce122" office:value-type="float" office:value="74544" calcext:value-type="float">
            <text:p>07:45:44</text:p>
          </table:table-cell>
          <table:table-cell/>
          <table:table-cell table:style-name="ce139" office:value-type="float" office:value="3" calcext:value-type="float">
            <text:p>3</text:p>
          </table:table-cell>
          <table:table-cell table:style-name="ce133" office:value-type="float" office:value="100" calcext:value-type="float">
            <text:p>100</text:p>
          </table:table-cell>
          <table:table-cell table:style-name="ce133" office:value-type="string" calcext:value-type="string">
            <text:p>MIMIZAN CN 1</text:p>
          </table:table-cell>
          <table:table-cell table:style-name="ce136" office:value-type="float" office:value="64068" calcext:value-type="float">
            <text:p>06:40:68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97" calcext:value-type="float">
            <text:p>97</text:p>
          </table:table-cell>
          <table:table-cell table:style-name="ce115" table:formula="of:=IF([.C16]&gt;0;VLOOKUP([.C16];[$engagements.A$1:$engagements.E$1048576];3;0);&quot; &quot;)" office:value-type="string" office:string-value="AGEN AV 1" calcext:value-type="string">
            <text:p>AGEN AV 1</text:p>
          </table:table-cell>
          <table:table-cell table:style-name="ce122" office:value-type="float" office:value="75530" calcext:value-type="float">
            <text:p>07:55:30</text:p>
          </table:table-cell>
          <table:table-cell/>
          <table:table-cell table:style-name="ce139" office:value-type="float" office:value="4" calcext:value-type="float">
            <text:p>4</text:p>
          </table:table-cell>
          <table:table-cell table:style-name="ce133" office:value-type="float" office:value="96" calcext:value-type="float">
            <text:p>96</text:p>
          </table:table-cell>
          <table:table-cell table:style-name="ce133" office:value-type="string" calcext:value-type="string">
            <text:p>CASTILLON RC 1</text:p>
          </table:table-cell>
          <table:table-cell table:style-name="ce136" office:value-type="float" office:value="64666" calcext:value-type="float">
            <text:p>06:46:66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/>
          <table:table-cell table:style-name="ce139" office:value-type="float" office:value="5" calcext:value-type="float">
            <text:p>5</text:p>
          </table:table-cell>
          <table:table-cell table:style-name="ce133" office:value-type="float" office:value="102" calcext:value-type="float">
            <text:p>102</text:p>
          </table:table-cell>
          <table:table-cell table:style-name="ce133" office:value-type="string" calcext:value-type="string">
            <text:p>ANGOULEME AC 1</text:p>
          </table:table-cell>
          <table:table-cell table:style-name="ce136" office:value-type="float" office:value="65662" calcext:value-type="float">
            <text:p>06:56:62</text:p>
          </table:table-cell>
          <table:table-cell table:number-columns-repeated="1014"/>
        </table:table-row>
        <table:table-row table:style-name="ro8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/>
          <table:table-cell table:style-name="ce139" office:value-type="float" office:value="6" calcext:value-type="float">
            <text:p>6</text:p>
          </table:table-cell>
          <table:table-cell table:style-name="ce133" office:value-type="float" office:value="99" calcext:value-type="float">
            <text:p>99</text:p>
          </table:table-cell>
          <table:table-cell table:style-name="ce133" office:value-type="string" calcext:value-type="string">
            <text:p>MARMANDE AV 1</text:p>
          </table:table-cell>
          <table:table-cell table:style-name="ce136" office:value-type="float" office:value="70068" calcext:value-type="float">
            <text:p>07:00:68</text:p>
          </table:table-cell>
          <table:table-cell table:number-columns-repeated="1014"/>
        </table:table-row>
        <table:table-row table:style-name="ro8">
          <table:table-cell table:number-columns-repeated="6"/>
          <table:table-cell table:style-name="ce139" office:value-type="float" office:value="7" calcext:value-type="float">
            <text:p>7</text:p>
          </table:table-cell>
          <table:table-cell table:style-name="ce133" office:value-type="float" office:value="106" calcext:value-type="float">
            <text:p>106</text:p>
          </table:table-cell>
          <table:table-cell table:style-name="ce133" office:value-type="string" calcext:value-type="string">
            <text:p>COGNAC YRC 1</text:p>
          </table:table-cell>
          <table:table-cell table:style-name="ce136" office:value-type="float" office:value="70205" calcext:value-type="float">
            <text:p>07:02:05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/>
          <table:table-cell table:style-name="ce139" office:value-type="float" office:value="8" calcext:value-type="float">
            <text:p>8</text:p>
          </table:table-cell>
          <table:table-cell table:style-name="ce133" office:value-type="float" office:value="104" calcext:value-type="float">
            <text:p>104</text:p>
          </table:table-cell>
          <table:table-cell table:style-name="ce133" office:value-type="string" calcext:value-type="string">
            <text:p>SAINTES CA 2</text:p>
          </table:table-cell>
          <table:table-cell table:style-name="ce136" office:value-type="float" office:value="71281" calcext:value-type="float">
            <text:p>07:12:81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/>
          <table:table-cell table:style-name="ce139" office:value-type="float" office:value="9" calcext:value-type="float">
            <text:p>9</text:p>
          </table:table-cell>
          <table:table-cell table:style-name="ce133" office:value-type="float" office:value="105" calcext:value-type="float">
            <text:p>105</text:p>
          </table:table-cell>
          <table:table-cell table:style-name="ce133" office:value-type="string" calcext:value-type="string">
            <text:p>BERGERAC SN 1</text:p>
          </table:table-cell>
          <table:table-cell table:style-name="ce136" office:value-type="float" office:value="73507" calcext:value-type="float">
            <text:p>07:35:07</text:p>
          </table:table-cell>
          <table:table-cell table:number-columns-repeated="1014"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6F 1X</text:p>
          </table:table-cell>
          <table:table-cell/>
          <table:table-cell table:style-name="ce139" office:value-type="float" office:value="10" calcext:value-type="float">
            <text:p>10</text:p>
          </table:table-cell>
          <table:table-cell table:style-name="ce133" office:value-type="float" office:value="98" calcext:value-type="float">
            <text:p>98</text:p>
          </table:table-cell>
          <table:table-cell table:style-name="ce133" office:value-type="string" calcext:value-type="string">
            <text:p>AGEN AV 2</text:p>
          </table:table-cell>
          <table:table-cell table:style-name="ce136" office:value-type="float" office:value="74544" calcext:value-type="float">
            <text:p>07:45:44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ce139" office:value-type="float" office:value="11" calcext:value-type="float">
            <text:p>11</text:p>
          </table:table-cell>
          <table:table-cell table:style-name="ce133" office:value-type="float" office:value="97" calcext:value-type="float">
            <text:p>97</text:p>
          </table:table-cell>
          <table:table-cell table:style-name="ce133" office:value-type="string" calcext:value-type="string">
            <text:p>AGEN AV 1</text:p>
          </table:table-cell>
          <table:table-cell table:style-name="ce136" office:value-type="float" office:value="75530" calcext:value-type="float">
            <text:p>07:55:30</text:p>
          </table:table-cell>
          <table:table-cell table:number-columns-repeated="1014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4" calcext:value-type="float">
            <text:p>14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2</text:p>
          </table:table-cell>
          <table:table-cell table:style-name="ce113" table:number-columns-repeated="3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03" calcext:value-type="float">
            <text:p>103</text:p>
          </table:table-cell>
          <table:table-cell table:style-name="ce115" table:formula="of:=IF([.C27]&gt;0;VLOOKUP([.C27];[$engagements.A$1:$engagements.E$1048576];3;0);&quot; &quot;)" office:value-type="string" office:string-value="SAINTES CA 1" calcext:value-type="string">
            <text:p>SAINTES CA 1</text:p>
          </table:table-cell>
          <table:table-cell table:style-name="ce121" office:value-type="float" office:value="63522" calcext:value-type="float">
            <text:p>06:35:22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96" calcext:value-type="float">
            <text:p>96</text:p>
          </table:table-cell>
          <table:table-cell table:style-name="ce115" table:formula="of:=IF([.C28]&gt;0;VLOOKUP([.C28];[$engagements.A$1:$engagements.E$1048576];3;0);&quot; &quot;)" office:value-type="string" office:string-value="CASTILLON RC 1" calcext:value-type="string">
            <text:p>CASTILLON RC 1</text:p>
          </table:table-cell>
          <table:table-cell table:style-name="ce122" office:value-type="float" office:value="64666" calcext:value-type="float">
            <text:p>06:46:66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99" calcext:value-type="float">
            <text:p>99</text:p>
          </table:table-cell>
          <table:table-cell table:style-name="ce115" table:formula="of:=IF([.C29]&gt;0;VLOOKUP([.C29];[$engagements.A$1:$engagements.E$1048576];3;0);&quot; &quot;)" office:value-type="string" office:string-value="MARMANDE AV 1" calcext:value-type="string">
            <text:p>MARMANDE AV 1</text:p>
          </table:table-cell>
          <table:table-cell table:style-name="ce122" office:value-type="float" office:value="70068" calcext:value-type="float">
            <text:p>07:00:68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06" calcext:value-type="float">
            <text:p>106</text:p>
          </table:table-cell>
          <table:table-cell table:style-name="ce115" table:formula="of:=IF([.C30]&gt;0;VLOOKUP([.C30];[$engagements.A$1:$engagements.E$1048576];3;0);&quot; &quot;)" office:value-type="string" office:string-value="COGNAC YRC 1" calcext:value-type="string">
            <text:p>COGNAC YRC 1</text:p>
          </table:table-cell>
          <table:table-cell table:style-name="ce122" office:value-type="float" office:value="70205" calcext:value-type="float">
            <text:p>07:02:05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04" calcext:value-type="float">
            <text:p>104</text:p>
          </table:table-cell>
          <table:table-cell table:style-name="ce115" table:formula="of:=IF([.C31]&gt;0;VLOOKUP([.C31];[$engagements.A$1:$engagements.E$1048576];3;0);&quot; &quot;)" office:value-type="string" office:string-value="SAINTES CA 2" calcext:value-type="string">
            <text:p>SAINTES CA 2</text:p>
          </table:table-cell>
          <table:table-cell table:style-name="ce122" office:value-type="float" office:value="71281" calcext:value-type="float">
            <text:p>07:12:81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05" calcext:value-type="float">
            <text:p>105</text:p>
          </table:table-cell>
          <table:table-cell table:style-name="ce115" table:formula="of:=IF([.C32]&gt;0;VLOOKUP([.C32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2" office:value-type="float" office:value="73507" calcext:value-type="float">
            <text:p>07:35:07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3]&gt;0;VLOOKUP([.C33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4" table:number-columns-repeated="4"/>
          <table:table-cell table:style-name="ce125"/>
          <table:table-cell table:style-name="ce124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6-S17" table:style-name="ta6" table:print="false"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14" table:default-cell-style-name="ce110"/>
        <table:table-column table:style-name="co12" table:default-cell-style-name="ce110"/>
        <table:table-column table:style-name="co3" table:number-columns-repeated="2" table:default-cell-style-name="ce110"/>
        <table:table-column table:style-name="co17" table:default-cell-style-name="ce110"/>
        <table:table-column table:style-name="co3" table:number-columns-repeated="1015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5">
          <table:table-cell table:style-name="ce106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6F 2X</text:p>
          </table:table-cell>
          <table:table-cell table:number-columns-repeated="1019"/>
        </table:table-row>
        <table:table-row table:style-name="ro6">
          <table:table-cell table:style-name="ce107"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7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6" calcext:value-type="float">
            <text:p>16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3"/>
          <table:table-cell/>
          <table:table-cell table:style-name="ce130" office:value-type="string" calcext:value-type="string" table:number-columns-spanned="4" table:number-rows-spanned="1">
            <text:p>CLASSEMENT GENERAL J16F 2X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  <table:table-cell table:style-name="ce140" office:value-type="float" office:value="1" calcext:value-type="float">
            <text:p>1</text:p>
          </table:table-cell>
          <table:table-cell table:style-name="ce115" office:value-type="float" office:value="121" calcext:value-type="float">
            <text:p>121</text:p>
          </table:table-cell>
          <table:table-cell table:style-name="ce115" office:value-type="string" calcext:value-type="string">
            <text:p>MIMIZAN CN 1</text:p>
          </table:table-cell>
          <table:table-cell table:style-name="ce121" office:value-type="float" office:value="55594" calcext:value-type="float">
            <text:p>05:55:94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25" calcext:value-type="float">
            <text:p>125</text:p>
          </table:table-cell>
          <table:table-cell table:style-name="ce115" table:formula="of:=IF([.C12]&gt;0;VLOOKUP([.C12];[$engagements.A$1:$engagements.E$1048576];3;0);&quot; &quot;)" office:value-type="string" office:string-value="BAYONNE SN 1" calcext:value-type="string">
            <text:p>BAYONNE SN 1</text:p>
          </table:table-cell>
          <table:table-cell table:style-name="ce121" office:value-type="float" office:value="61223" calcext:value-type="float">
            <text:p>06:12:23</text:p>
          </table:table-cell>
          <table:table-cell/>
          <table:table-cell table:style-name="ce140" office:value-type="float" office:value="2" calcext:value-type="float">
            <text:p>2</text:p>
          </table:table-cell>
          <table:table-cell table:style-name="ce115" office:value-type="float" office:value="125" calcext:value-type="float">
            <text:p>125</text:p>
          </table:table-cell>
          <table:table-cell table:style-name="ce115" office:value-type="string" calcext:value-type="string">
            <text:p>BAYONNE SN 1</text:p>
          </table:table-cell>
          <table:table-cell table:style-name="ce121" office:value-type="float" office:value="61223" calcext:value-type="float">
            <text:p>06:12:23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22" calcext:value-type="float">
            <text:p>122</text:p>
          </table:table-cell>
          <table:table-cell table:style-name="ce115" table:formula="of:=IF([.C13]&gt;0;VLOOKUP([.C13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2" office:value-type="float" office:value="63021" calcext:value-type="float">
            <text:p>06:30:21</text:p>
          </table:table-cell>
          <table:table-cell/>
          <table:table-cell table:style-name="ce140" office:value-type="float" office:value="3" calcext:value-type="float">
            <text:p>3</text:p>
          </table:table-cell>
          <table:table-cell table:style-name="ce115" office:value-type="float" office:value="117" calcext:value-type="float">
            <text:p>117</text:p>
          </table:table-cell>
          <table:table-cell table:style-name="ce115" office:value-type="string" calcext:value-type="string">
            <text:p>LIMOGES CN 1</text:p>
          </table:table-cell>
          <table:table-cell table:style-name="ce122" office:value-type="float" office:value="62895" calcext:value-type="float">
            <text:p>06:28:95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24" calcext:value-type="float">
            <text:p>124</text:p>
          </table:table-cell>
          <table:table-cell table:style-name="ce115" table:formula="of:=IF([.C14]&gt;0;VLOOKUP([.C14];[$engagements.A$1:$engagements.E$1048576];3;0);&quot; &quot;)" office:value-type="string" office:string-value="COGNAC YRC 2" calcext:value-type="string">
            <text:p>COGNAC YRC 2</text:p>
          </table:table-cell>
          <table:table-cell table:style-name="ce122" office:value-type="float" office:value="64033" calcext:value-type="float">
            <text:p>06:40:33</text:p>
          </table:table-cell>
          <table:table-cell/>
          <table:table-cell table:style-name="ce140" office:value-type="float" office:value="4" calcext:value-type="float">
            <text:p>4</text:p>
          </table:table-cell>
          <table:table-cell table:style-name="ce115" office:value-type="float" office:value="122" calcext:value-type="float">
            <text:p>122</text:p>
          </table:table-cell>
          <table:table-cell table:style-name="ce115" office:value-type="string" calcext:value-type="string">
            <text:p>BERGERAC SN 1</text:p>
          </table:table-cell>
          <table:table-cell table:style-name="ce122" office:value-type="float" office:value="63021" calcext:value-type="float">
            <text:p>06:30:21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16" calcext:value-type="float">
            <text:p>116</text:p>
          </table:table-cell>
          <table:table-cell table:style-name="ce115" table:formula="of:=IF([.C15]&gt;0;VLOOKUP([.C15];[$engagements.A$1:$engagements.E$1048576];3;0);&quot; &quot;)" office:value-type="string" office:string-value="ARCACHON AV 1" calcext:value-type="string">
            <text:p>ARCACHON AV 1</text:p>
          </table:table-cell>
          <table:table-cell table:style-name="ce122" office:value-type="float" office:value="65449" calcext:value-type="float">
            <text:p>06:54:49</text:p>
          </table:table-cell>
          <table:table-cell/>
          <table:table-cell table:style-name="ce140" office:value-type="float" office:value="5" calcext:value-type="float">
            <text:p>5</text:p>
          </table:table-cell>
          <table:table-cell table:style-name="ce115" office:value-type="float" office:value="127" calcext:value-type="float">
            <text:p>127</text:p>
          </table:table-cell>
          <table:table-cell table:style-name="ce115" office:value-type="string" calcext:value-type="string">
            <text:p>LIBOURNE CN 2</text:p>
          </table:table-cell>
          <table:table-cell table:style-name="ce122" office:value-type="float" office:value="63997" calcext:value-type="float">
            <text:p>06:39:97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19" calcext:value-type="float">
            <text:p>119</text:p>
          </table:table-cell>
          <table:table-cell table:style-name="ce115" table:formula="of:=IF([.C16]&gt;0;VLOOKUP([.C16];[$engagements.A$1:$engagements.E$1048576];3;0);&quot; &quot;)" office:value-type="string" office:string-value="AGEN AV 1" calcext:value-type="string">
            <text:p>AGEN AV 1</text:p>
          </table:table-cell>
          <table:table-cell table:style-name="ce122" office:value-type="float" office:value="73971" calcext:value-type="float">
            <text:p>07:39:71</text:p>
          </table:table-cell>
          <table:table-cell/>
          <table:table-cell table:style-name="ce140" office:value-type="float" office:value="6" calcext:value-type="float">
            <text:p>6</text:p>
          </table:table-cell>
          <table:table-cell table:style-name="ce115" office:value-type="float" office:value="124" calcext:value-type="float">
            <text:p>124</text:p>
          </table:table-cell>
          <table:table-cell table:style-name="ce115" office:value-type="string" calcext:value-type="string">
            <text:p>COGNAC YRC 2</text:p>
          </table:table-cell>
          <table:table-cell table:style-name="ce122" office:value-type="float" office:value="64033" calcext:value-type="float">
            <text:p>06:40:33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/>
          <table:table-cell table:style-name="ce140" office:value-type="float" office:value="7" calcext:value-type="float">
            <text:p>7</text:p>
          </table:table-cell>
          <table:table-cell table:style-name="ce115" office:value-type="float" office:value="118" calcext:value-type="float">
            <text:p>118</text:p>
          </table:table-cell>
          <table:table-cell table:style-name="ce115" office:value-type="string" calcext:value-type="string">
            <text:p>CASTILLON RC 1</text:p>
          </table:table-cell>
          <table:table-cell table:style-name="ce122" office:value-type="float" office:value="64701" calcext:value-type="float">
            <text:p>06:47:01</text:p>
          </table:table-cell>
          <table:table-cell table:number-columns-repeated="1014"/>
        </table:table-row>
        <table:table-row table:style-name="ro8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/>
          <table:table-cell table:style-name="ce140" office:value-type="float" office:value="8" calcext:value-type="float">
            <text:p>8</text:p>
          </table:table-cell>
          <table:table-cell table:style-name="ce115" office:value-type="float" office:value="116" calcext:value-type="float">
            <text:p>116</text:p>
          </table:table-cell>
          <table:table-cell table:style-name="ce115" office:value-type="string" calcext:value-type="string">
            <text:p>ARCACHON AV 1</text:p>
          </table:table-cell>
          <table:table-cell table:style-name="ce122" office:value-type="float" office:value="65449" calcext:value-type="float">
            <text:p>06:54:49</text:p>
          </table:table-cell>
          <table:table-cell table:number-columns-repeated="1014"/>
        </table:table-row>
        <table:table-row table:style-name="ro8">
          <table:table-cell table:number-columns-repeated="6"/>
          <table:table-cell table:style-name="ce140" office:value-type="float" office:value="9" calcext:value-type="float">
            <text:p>9</text:p>
          </table:table-cell>
          <table:table-cell table:style-name="ce115" office:value-type="float" office:value="123" calcext:value-type="float">
            <text:p>123</text:p>
          </table:table-cell>
          <table:table-cell table:style-name="ce115" office:value-type="string" calcext:value-type="string">
            <text:p>COGNAC YRC 1</text:p>
          </table:table-cell>
          <table:table-cell table:style-name="ce122" office:value-type="float" office:value="73239" calcext:value-type="float">
            <text:p>07:32:39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/>
          <table:table-cell table:style-name="ce140" office:value-type="float" office:value="10" calcext:value-type="float">
            <text:p>10</text:p>
          </table:table-cell>
          <table:table-cell table:style-name="ce115" office:value-type="float" office:value="126" calcext:value-type="float">
            <text:p>126</text:p>
          </table:table-cell>
          <table:table-cell table:style-name="ce115" office:value-type="string" calcext:value-type="string">
            <text:p>LIBOURNE CN 1</text:p>
          </table:table-cell>
          <table:table-cell table:style-name="ce122" office:value-type="float" office:value="73371" calcext:value-type="float">
            <text:p>07:33:71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/>
          <table:table-cell table:style-name="ce140" office:value-type="float" office:value="11" calcext:value-type="float">
            <text:p>11</text:p>
          </table:table-cell>
          <table:table-cell table:style-name="ce115" office:value-type="float" office:value="119" calcext:value-type="float">
            <text:p>119</text:p>
          </table:table-cell>
          <table:table-cell table:style-name="ce115" office:value-type="string" calcext:value-type="string">
            <text:p>AGEN AV 1</text:p>
          </table:table-cell>
          <table:table-cell table:style-name="ce122" office:value-type="float" office:value="73971" calcext:value-type="float">
            <text:p>07:39:71</text:p>
          </table:table-cell>
          <table:table-cell table:number-columns-repeated="1014"/>
        </table:table-row>
        <table:table-row table:style-name="ro3">
          <table:table-cell/>
          <table:table-cell table:style-name="ce116" table:number-columns-repeated="3"/>
          <table:table-cell table:style-name="ce119" office:value-type="string" calcext:value-type="string">
            <text:p>J16F 2X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2</text:p>
          </table:table-cell>
          <table:table-cell table:style-name="ce113" table:number-columns-repeated="3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21" calcext:value-type="float">
            <text:p>121</text:p>
          </table:table-cell>
          <table:table-cell table:style-name="ce115" table:formula="of:=IF([.C27]&gt;0;VLOOKUP([.C27];[$engagements.A$1:$engagements.E$1048576];3;0);&quot; &quot;)" office:value-type="string" office:string-value="MIMIZAN CN 1" calcext:value-type="string">
            <text:p>MIMIZAN CN 1</text:p>
          </table:table-cell>
          <table:table-cell table:style-name="ce121" office:value-type="float" office:value="55594" calcext:value-type="float">
            <text:p>05:55:94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17" calcext:value-type="float">
            <text:p>117</text:p>
          </table:table-cell>
          <table:table-cell table:style-name="ce115" table:formula="of:=IF([.C28]&gt;0;VLOOKUP([.C28];[$engagements.A$1:$engagements.E$1048576];3;0);&quot; &quot;)" office:value-type="string" office:string-value="LIMOGES CN 1" calcext:value-type="string">
            <text:p>LIMOGES CN 1</text:p>
          </table:table-cell>
          <table:table-cell table:style-name="ce122" office:value-type="float" office:value="62895" calcext:value-type="float">
            <text:p>06:28:95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27" calcext:value-type="float">
            <text:p>127</text:p>
          </table:table-cell>
          <table:table-cell table:style-name="ce115" table:formula="of:=IF([.C29]&gt;0;VLOOKUP([.C29];[$engagements.A$1:$engagements.E$1048576];3;0);&quot; &quot;)" office:value-type="string" office:string-value="LIBOURNE CN 2" calcext:value-type="string">
            <text:p>LIBOURNE CN 2</text:p>
          </table:table-cell>
          <table:table-cell table:style-name="ce122" office:value-type="float" office:value="63997" calcext:value-type="float">
            <text:p>06:39:97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18" calcext:value-type="float">
            <text:p>118</text:p>
          </table:table-cell>
          <table:table-cell table:style-name="ce115" table:formula="of:=IF([.C30]&gt;0;VLOOKUP([.C30];[$engagements.A$1:$engagements.E$1048576];3;0);&quot; &quot;)" office:value-type="string" office:string-value="CASTILLON RC 1" calcext:value-type="string">
            <text:p>CASTILLON RC 1</text:p>
          </table:table-cell>
          <table:table-cell table:style-name="ce122" office:value-type="float" office:value="64701" calcext:value-type="float">
            <text:p>06:47:01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23" calcext:value-type="float">
            <text:p>123</text:p>
          </table:table-cell>
          <table:table-cell table:style-name="ce115" table:formula="of:=IF([.C31]&gt;0;VLOOKUP([.C31];[$engagements.A$1:$engagements.E$1048576];3;0);&quot; &quot;)" office:value-type="string" office:string-value="COGNAC YRC 1" calcext:value-type="string">
            <text:p>COGNAC YRC 1</text:p>
          </table:table-cell>
          <table:table-cell table:style-name="ce122" office:value-type="float" office:value="73239" calcext:value-type="float">
            <text:p>07:32:39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26" calcext:value-type="float">
            <text:p>126</text:p>
          </table:table-cell>
          <table:table-cell table:style-name="ce115" table:formula="of:=IF([.C32]&gt;0;VLOOKUP([.C32];[$engagements.A$1:$engagements.E$1048576];3;0);&quot; &quot;)" office:value-type="string" office:string-value="LIBOURNE CN 1" calcext:value-type="string">
            <text:p>LIBOURNE CN 1</text:p>
          </table:table-cell>
          <table:table-cell table:style-name="ce122" office:value-type="float" office:value="73371" calcext:value-type="float">
            <text:p>07:33:71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3]&gt;0;VLOOKUP([.C33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4" table:number-columns-repeated="4"/>
          <table:table-cell table:style-name="ce125"/>
          <table:table-cell table:style-name="ce124"/>
          <table:table-cell table:number-columns-repeated="1018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18-S19" table:style-name="ta7" table:print-ranges="'S18-S19'.A33:'S18-S19'.E34"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3" table:number-columns-repeated="2" table:default-cell-style-name="ce110"/>
        <table:table-column table:style-name="co15" table:default-cell-style-name="ce110"/>
        <table:table-column table:style-name="co3" table:number-columns-repeated="1015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6F 4+</text:p>
          </table:table-cell>
          <table:table-cell table:number-columns-repeated="1019"/>
        </table:table-row>
        <table:table-row table:style-name="ro1">
          <table:table-cell table:style-name="ce141"/>
          <table:table-cell table:style-name="ce112" table:number-columns-repeated="2"/>
          <table:table-cell table:style-name="ce101" table:number-columns-repeated="2"/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8" calcext:value-type="float">
            <text:p>18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4"/>
          <table:table-cell table:style-name="ce130" office:value-type="string" calcext:value-type="string" table:number-columns-spanned="4" table:number-rows-spanned="1">
            <text:p>CLASSEMENT GENERAL J16F 4+</text:p>
          </table:table-cell>
          <table:covered-table-cell table:number-columns-repeated="3" table:style-name="ce132"/>
          <table:table-cell table:number-columns-repeated="1014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135" calcext:value-type="float">
            <text:p>135</text:p>
          </table:table-cell>
          <table:table-cell table:style-name="ce133" office:value-type="string" calcext:value-type="string">
            <text:p>BERGERAC SN 1</text:p>
          </table:table-cell>
          <table:table-cell table:style-name="ce136" office:value-type="float" office:value="55121" calcext:value-type="float">
            <text:p>05:51:21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34" calcext:value-type="float">
            <text:p>134</text:p>
          </table:table-cell>
          <table:table-cell table:style-name="ce115" table:formula="of:=IF([.C11]&gt;0;VLOOKUP([.C11];[$engagements.A$1:$engagements.E$1048576];3;0);&quot; &quot;)" office:value-type="string" office:string-value="SAINTE LIVRADE AV 1" calcext:value-type="string">
            <text:p>SAINTE LIVRADE AV 1</text:p>
          </table:table-cell>
          <table:table-cell table:style-name="ce121" office:value-type="float" office:value="60370" calcext:value-type="float">
            <text:p>06:03:70</text:p>
          </table:table-cell>
          <table:table-cell/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134" calcext:value-type="float">
            <text:p>134</text:p>
          </table:table-cell>
          <table:table-cell table:style-name="ce133" office:value-type="string" calcext:value-type="string">
            <text:p>SAINTE LIVRADE AV 1</text:p>
          </table:table-cell>
          <table:table-cell table:style-name="ce136" office:value-type="float" office:value="60370" calcext:value-type="float">
            <text:p>06:03:70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38" calcext:value-type="float">
            <text:p>138</text:p>
          </table:table-cell>
          <table:table-cell table:style-name="ce115" table:formula="of:=IF([.C12]&gt;0;VLOOKUP([.C12];[$engagements.A$1:$engagements.E$1048576];3;0);&quot; &quot;)" office:value-type="string" office:string-value="BAYONNE SN 1" calcext:value-type="string">
            <text:p>BAYONNE SN 1</text:p>
          </table:table-cell>
          <table:table-cell table:style-name="ce122" office:value-type="float" office:value="61056" calcext:value-type="float">
            <text:p>06:10:56</text:p>
          </table:table-cell>
          <table:table-cell/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141" calcext:value-type="float">
            <text:p>141</text:p>
          </table:table-cell>
          <table:table-cell table:style-name="ce133" office:value-type="string" calcext:value-type="string">
            <text:p>LIBOURNE</text:p>
          </table:table-cell>
          <table:table-cell table:style-name="ce136" office:value-type="float" office:value="60515" calcext:value-type="float">
            <text:p>06:05:15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40" calcext:value-type="float">
            <text:p>140</text:p>
          </table:table-cell>
          <table:table-cell table:style-name="ce115" table:formula="of:=IF([.C13]&gt;0;VLOOKUP([.C13];[$engagements.A$1:$engagements.E$1048576];3;0);&quot; &quot;)" office:value-type="string" office:string-value="VILLENEUVE AV 1" calcext:value-type="string">
            <text:p>VILLENEUVE AV 1</text:p>
          </table:table-cell>
          <table:table-cell table:style-name="ce122" office:value-type="float" office:value="62316" calcext:value-type="float">
            <text:p>06:23:16</text:p>
          </table:table-cell>
          <table:table-cell/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138" calcext:value-type="float">
            <text:p>138</text:p>
          </table:table-cell>
          <table:table-cell table:style-name="ce133" office:value-type="string" calcext:value-type="string">
            <text:p>BAYONNE SN 1</text:p>
          </table:table-cell>
          <table:table-cell table:style-name="ce136" office:value-type="float" office:value="61056" calcext:value-type="float">
            <text:p>06:10:56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15" table:formula="of:=IF([.C14]&gt;0;VLOOKUP([.C14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/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139" calcext:value-type="float">
            <text:p>139</text:p>
          </table:table-cell>
          <table:table-cell table:style-name="ce133" office:value-type="string" calcext:value-type="string">
            <text:p>BORDEAUX EN</text:p>
          </table:table-cell>
          <table:table-cell table:style-name="ce136" office:value-type="float" office:value="61302" calcext:value-type="float">
            <text:p>06:13:02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5]&gt;0;VLOOKUP([.C15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/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136" calcext:value-type="float">
            <text:p>136</text:p>
          </table:table-cell>
          <table:table-cell table:style-name="ce133" office:value-type="string" calcext:value-type="string">
            <text:p>BAYONNE AV 1</text:p>
          </table:table-cell>
          <table:table-cell table:style-name="ce136" office:value-type="float" office:value="61551" calcext:value-type="float">
            <text:p>06:15:51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style-name="ce142"/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137" calcext:value-type="float">
            <text:p>137</text:p>
          </table:table-cell>
          <table:table-cell table:style-name="ce133" office:value-type="string" calcext:value-type="string">
            <text:p>BRIVE CSN 1</text:p>
          </table:table-cell>
          <table:table-cell table:style-name="ce136" office:value-type="float" office:value="62059" calcext:value-type="float">
            <text:p>06:20:59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style-name="ce124"/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140" calcext:value-type="float">
            <text:p>140</text:p>
          </table:table-cell>
          <table:table-cell table:style-name="ce133" office:value-type="string" calcext:value-type="string">
            <text:p>VILLENEUVE AV 1</text:p>
          </table:table-cell>
          <table:table-cell table:style-name="ce136" office:value-type="float" office:value="62316" calcext:value-type="float">
            <text:p>06:23:16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3">
          <table:table-cell/>
          <table:table-cell table:style-name="ce111" table:number-columns-repeated="3"/>
          <table:table-cell table:style-name="ce119" office:value-type="string" calcext:value-type="string">
            <text:p>J16F 4+</text:p>
          </table:table-cell>
          <table:table-cell table:number-columns-repeated="1019"/>
        </table:table-row>
        <table:table-row table:style-name="ro6">
          <table:table-cell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6">
          <table:table-cell/>
          <table:table-cell table:style-name="ce111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19" calcext:value-type="float">
            <text:p>19</text:p>
          </table:table-cell>
          <table:table-cell table:number-columns-repeated="1019"/>
        </table:table-row>
        <table:table-row table:style-name="ro6">
          <table:table-cell/>
          <table:table-cell table:style-name="ce113" office:value-type="string" calcext:value-type="string">
            <text:p>SERIE 2</text:p>
          </table:table-cell>
          <table:table-cell table:style-name="ce113" table:number-columns-repeated="3"/>
          <table:table-cell table:number-columns-repeated="1019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35" calcext:value-type="float">
            <text:p>135</text:p>
          </table:table-cell>
          <table:table-cell table:style-name="ce115" table:formula="of:=IF([.C25]&gt;0;VLOOKUP([.C25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1" office:value-type="float" office:value="55121" calcext:value-type="float">
            <text:p>05:51:21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41" calcext:value-type="float">
            <text:p>141</text:p>
          </table:table-cell>
          <table:table-cell table:style-name="ce115" table:formula="of:=IF([.C26]&gt;0;VLOOKUP([.C26];[$engagements.A$1:$engagements.E$1048576];3;0);&quot; &quot;)" office:value-type="string" office:string-value="LIBOURNE" calcext:value-type="string">
            <text:p>LIBOURNE</text:p>
          </table:table-cell>
          <table:table-cell table:style-name="ce121" office:value-type="float" office:value="60515" calcext:value-type="float">
            <text:p>06:05:15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39" calcext:value-type="float">
            <text:p>139</text:p>
          </table:table-cell>
          <table:table-cell table:style-name="ce115" table:formula="of:=IF([.C27]&gt;0;VLOOKUP([.C27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61302" calcext:value-type="float">
            <text:p>06:13:02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36" calcext:value-type="float">
            <text:p>136</text:p>
          </table:table-cell>
          <table:table-cell table:style-name="ce115" table:formula="of:=IF([.C28]&gt;0;VLOOKUP([.C28];[$engagements.A$1:$engagements.E$1048576];3;0);&quot; &quot;)" office:value-type="string" office:string-value="BAYONNE AV 1" calcext:value-type="string">
            <text:p>BAYONNE AV 1</text:p>
          </table:table-cell>
          <table:table-cell table:style-name="ce121" office:value-type="float" office:value="61551" calcext:value-type="float">
            <text:p>06:15:51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37" calcext:value-type="float">
            <text:p>137</text:p>
          </table:table-cell>
          <table:table-cell table:style-name="ce115" table:formula="of:=IF([.C29]&gt;0;VLOOKUP([.C29];[$engagements.A$1:$engagements.E$1048576];3;0);&quot; &quot;)" office:value-type="string" office:string-value="BRIVE CSN 1" calcext:value-type="string">
            <text:p>BRIVE CSN 1</text:p>
          </table:table-cell>
          <table:table-cell table:style-name="ce121" office:value-type="float" office:value="62059" calcext:value-type="float">
            <text:p>06:20:59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30]&gt;0;VLOOKUP([.C30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6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1]&gt;0;VLOOKUP([.C31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6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BATEAUX.$A$1" table:cell-range-address="$'S18-S19'.$A$33:.$E$34" table:range-usable-as="print-range"/>
        </table:named-expressions>
      </table:table>
      <table:table table:name="S20-S21-S22-S23" table:style-name="ta3" table:print="false"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3" table:number-columns-repeated="2" table:default-cell-style-name="ce110"/>
        <table:table-column table:style-name="co15" table:default-cell-style-name="ce110"/>
        <table:table-column table:style-name="co3" table:number-columns-repeated="1015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6H 2X</text:p>
          </table:table-cell>
          <table:table-cell table:number-columns-repeated="1019"/>
        </table:table-row>
        <table:table-row table:style-name="ro1">
          <table:table-cell table:style-name="ce141"/>
          <table:table-cell table:style-name="ce112" table:number-columns-repeated="2"/>
          <table:table-cell table:style-name="ce101" table:number-columns-repeated="2"/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4"/>
          <table:table-cell table:style-name="ce130" office:value-type="string" calcext:value-type="string" table:number-columns-spanned="4" table:number-rows-spanned="1">
            <text:p>CLASSEMENT GENERAL J16H 2X</text:p>
          </table:table-cell>
          <table:covered-table-cell table:number-columns-repeated="3" table:style-name="ce132"/>
          <table:table-cell table:number-columns-repeated="1014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  <table:table-cell table:style-name="ce131" office:value-type="float" office:value="1" calcext:value-type="float">
            <text:p>1</text:p>
          </table:table-cell>
          <table:table-cell table:style-name="ce115" office:value-type="float" office:value="147" calcext:value-type="float">
            <text:p>147</text:p>
          </table:table-cell>
          <table:table-cell table:style-name="ce115" office:value-type="string" calcext:value-type="string">
            <text:p>CHATELLERAULT SN 1</text:p>
          </table:table-cell>
          <table:table-cell table:style-name="ce121" office:value-type="float" office:value="52431" calcext:value-type="float">
            <text:p>05:24:31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47" calcext:value-type="float">
            <text:p>147</text:p>
          </table:table-cell>
          <table:table-cell table:style-name="ce115" table:formula="of:=IF([.C11]&gt;0;VLOOKUP([.C11];[$engagements.A$1:$engagements.E$1048576];3;0);&quot; &quot;)" office:value-type="string" office:string-value="CHATELLERAULT SN 1" calcext:value-type="string">
            <text:p>CHATELLERAULT SN 1</text:p>
          </table:table-cell>
          <table:table-cell table:style-name="ce121" office:value-type="float" office:value="52431" calcext:value-type="float">
            <text:p>05:24:31</text:p>
          </table:table-cell>
          <table:table-cell/>
          <table:table-cell table:style-name="ce131" office:value-type="float" office:value="2" calcext:value-type="float">
            <text:p>2</text:p>
          </table:table-cell>
          <table:table-cell table:style-name="ce115" office:value-type="float" office:value="151" calcext:value-type="float">
            <text:p>151</text:p>
          </table:table-cell>
          <table:table-cell table:style-name="ce115" office:value-type="string" calcext:value-type="string">
            <text:p>CASTILLON RC 1</text:p>
          </table:table-cell>
          <table:table-cell table:style-name="ce121" office:value-type="float" office:value="52464" calcext:value-type="float">
            <text:p>05:24:64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53" calcext:value-type="float">
            <text:p>153</text:p>
          </table:table-cell>
          <table:table-cell table:style-name="ce115" table:formula="of:=IF([.C12]&gt;0;VLOOKUP([.C12];[$engagements.A$1:$engagements.E$1048576];3;0);&quot; &quot;)" office:value-type="string" office:string-value="MARMANDE AV 1" calcext:value-type="string">
            <text:p>MARMANDE AV 1</text:p>
          </table:table-cell>
          <table:table-cell table:style-name="ce122" office:value-type="float" office:value="53253" calcext:value-type="float">
            <text:p>05:32:53</text:p>
          </table:table-cell>
          <table:table-cell/>
          <table:table-cell table:style-name="ce131" office:value-type="float" office:value="3" calcext:value-type="float">
            <text:p>3</text:p>
          </table:table-cell>
          <table:table-cell table:style-name="ce115" office:value-type="float" office:value="149" calcext:value-type="float">
            <text:p>149</text:p>
          </table:table-cell>
          <table:table-cell table:style-name="ce115" office:value-type="string" calcext:value-type="string">
            <text:p>SAINTE LIVRADE AV 1</text:p>
          </table:table-cell>
          <table:table-cell table:style-name="ce121" office:value-type="float" office:value="52471" calcext:value-type="float">
            <text:p>05:24:71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59" calcext:value-type="float">
            <text:p>159</text:p>
          </table:table-cell>
          <table:table-cell table:style-name="ce115" table:formula="of:=IF([.C13]&gt;0;VLOOKUP([.C13];[$engagements.A$1:$engagements.E$1048576];3;0);&quot; &quot;)" office:value-type="string" office:string-value="SOUSTONS AC 1" calcext:value-type="string">
            <text:p>SOUSTONS AC 1</text:p>
          </table:table-cell>
          <table:table-cell table:style-name="ce122" office:value-type="float" office:value="53783" calcext:value-type="float">
            <text:p>05:37:83</text:p>
          </table:table-cell>
          <table:table-cell/>
          <table:table-cell table:style-name="ce131" office:value-type="float" office:value="4" calcext:value-type="float">
            <text:p>4</text:p>
          </table:table-cell>
          <table:table-cell table:style-name="ce115" office:value-type="float" office:value="153" calcext:value-type="float">
            <text:p>153</text:p>
          </table:table-cell>
          <table:table-cell table:style-name="ce115" office:value-type="string" calcext:value-type="string">
            <text:p>MARMANDE AV 1</text:p>
          </table:table-cell>
          <table:table-cell table:style-name="ce122" office:value-type="float" office:value="53253" calcext:value-type="float">
            <text:p>05:32:53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65" calcext:value-type="float">
            <text:p>165</text:p>
          </table:table-cell>
          <table:table-cell table:style-name="ce115" table:formula="of:=IF([.C14]&gt;0;VLOOKUP([.C14];[$engagements.A$1:$engagements.E$1048576];3;0);&quot; &quot;)" office:value-type="string" office:string-value="LIBOURNE CN 1" calcext:value-type="string">
            <text:p>LIBOURNE CN 1</text:p>
          </table:table-cell>
          <table:table-cell table:style-name="ce122" office:value-type="float" office:value="53983" calcext:value-type="float">
            <text:p>05:39:83</text:p>
          </table:table-cell>
          <table:table-cell/>
          <table:table-cell table:style-name="ce131" office:value-type="float" office:value="5" calcext:value-type="float">
            <text:p>5</text:p>
          </table:table-cell>
          <table:table-cell table:style-name="ce115" office:value-type="float" office:value="156" calcext:value-type="float">
            <text:p>156</text:p>
          </table:table-cell>
          <table:table-cell table:style-name="ce115" office:value-type="string" calcext:value-type="string">
            <text:p>BERGERAC SN 1</text:p>
          </table:table-cell>
          <table:table-cell table:style-name="ce121" office:value-type="float" office:value="53302" calcext:value-type="float">
            <text:p>05:33:02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55" calcext:value-type="float">
            <text:p>155</text:p>
          </table:table-cell>
          <table:table-cell table:style-name="ce115" table:formula="of:=IF([.C15]&gt;0;VLOOKUP([.C15];[$engagements.A$1:$engagements.E$1048576];3;0);&quot; &quot;)" office:value-type="string" office:string-value="ANGOULEME AC 2" calcext:value-type="string">
            <text:p>ANGOULEME AC 2</text:p>
          </table:table-cell>
          <table:table-cell table:style-name="ce122" office:value-type="float" office:value="55354" calcext:value-type="float">
            <text:p>05:53:54</text:p>
          </table:table-cell>
          <table:table-cell/>
          <table:table-cell table:style-name="ce131" office:value-type="float" office:value="6" calcext:value-type="float">
            <text:p>6</text:p>
          </table:table-cell>
          <table:table-cell table:style-name="ce115" office:value-type="float" office:value="148" calcext:value-type="float">
            <text:p>148</text:p>
          </table:table-cell>
          <table:table-cell table:style-name="ce115" office:value-type="string" calcext:value-type="string">
            <text:p>ARCACHON AV 1</text:p>
          </table:table-cell>
          <table:table-cell table:style-name="ce121" office:value-type="float" office:value="53583" calcext:value-type="float">
            <text:p>05:35:83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style-name="ce142"/>
          <table:table-cell table:style-name="ce131" office:value-type="float" office:value="7" calcext:value-type="float">
            <text:p>7</text:p>
          </table:table-cell>
          <table:table-cell table:style-name="ce115" office:value-type="float" office:value="159" calcext:value-type="float">
            <text:p>159</text:p>
          </table:table-cell>
          <table:table-cell table:style-name="ce115" office:value-type="string" calcext:value-type="string">
            <text:p>SOUSTONS AC 1</text:p>
          </table:table-cell>
          <table:table-cell table:style-name="ce122" office:value-type="float" office:value="53783" calcext:value-type="float">
            <text:p>05:37:83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style-name="ce124"/>
          <table:table-cell table:style-name="ce131" office:value-type="float" office:value="8" calcext:value-type="float">
            <text:p>8</text:p>
          </table:table-cell>
          <table:table-cell table:style-name="ce115" office:value-type="float" office:value="165" calcext:value-type="float">
            <text:p>165</text:p>
          </table:table-cell>
          <table:table-cell table:style-name="ce115" office:value-type="string" calcext:value-type="string">
            <text:p>LIBOURNE CN 1</text:p>
          </table:table-cell>
          <table:table-cell table:style-name="ce122" office:value-type="float" office:value="53983" calcext:value-type="float">
            <text:p>05:39:83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style-name="ce124"/>
          <table:table-cell table:style-name="ce131" office:value-type="float" office:value="9" calcext:value-type="float">
            <text:p>9</text:p>
          </table:table-cell>
          <table:table-cell table:style-name="ce115" office:value-type="float" office:value="154" calcext:value-type="float">
            <text:p>154</text:p>
          </table:table-cell>
          <table:table-cell table:style-name="ce115" office:value-type="string" calcext:value-type="string">
            <text:p>ANGOULEME AC 1</text:p>
          </table:table-cell>
          <table:table-cell table:style-name="ce121" office:value-type="float" office:value="53983" calcext:value-type="float">
            <text:p>05:39:83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/>
          <table:table-cell table:style-name="ce131" office:value-type="float" office:value="10" calcext:value-type="float">
            <text:p>10</text:p>
          </table:table-cell>
          <table:table-cell table:style-name="ce115" office:value-type="float" office:value="162" calcext:value-type="float">
            <text:p>162</text:p>
          </table:table-cell>
          <table:table-cell table:style-name="ce115" office:value-type="string" calcext:value-type="string">
            <text:p>BERGERAC SN 2</text:p>
          </table:table-cell>
          <table:table-cell table:style-name="ce121" office:value-type="float" office:value="54554" calcext:value-type="float">
            <text:p>05:45:54</text:p>
          </table:table-cell>
          <table:table-cell table:number-columns-repeated="1014"/>
        </table:table-row>
        <table:table-row table:style-name="ro3">
          <table:table-cell/>
          <table:table-cell table:style-name="ce111" table:number-columns-repeated="3"/>
          <table:table-cell table:style-name="ce119" office:value-type="string" calcext:value-type="string">
            <text:p>J16H 2X</text:p>
          </table:table-cell>
          <table:table-cell/>
          <table:table-cell table:style-name="ce131" office:value-type="float" office:value="11" calcext:value-type="float">
            <text:p>11</text:p>
          </table:table-cell>
          <table:table-cell table:style-name="ce115" office:value-type="float" office:value="161" calcext:value-type="float">
            <text:p>161</text:p>
          </table:table-cell>
          <table:table-cell table:style-name="ce115" office:value-type="string" calcext:value-type="string">
            <text:p>BRIVE CSN 2</text:p>
          </table:table-cell>
          <table:table-cell table:style-name="ce121" office:value-type="float" office:value="55067" calcext:value-type="float">
            <text:p>05:50:67</text:p>
          </table:table-cell>
          <table:table-cell table:number-columns-repeated="1014"/>
        </table:table-row>
        <table:table-row table:style-name="ro6">
          <table:table-cell/>
          <table:table-cell table:style-name="ce111" table:number-columns-repeated="3"/>
          <table:table-cell table:style-name="ce119"/>
          <table:table-cell/>
          <table:table-cell table:style-name="ce131" office:value-type="float" office:value="12" calcext:value-type="float">
            <text:p>12</text:p>
          </table:table-cell>
          <table:table-cell table:style-name="ce115" office:value-type="float" office:value="155" calcext:value-type="float">
            <text:p>155</text:p>
          </table:table-cell>
          <table:table-cell table:style-name="ce115" office:value-type="string" calcext:value-type="string">
            <text:p>ANGOULEME AC 2</text:p>
          </table:table-cell>
          <table:table-cell table:style-name="ce122" office:value-type="float" office:value="55354" calcext:value-type="float">
            <text:p>05:53:54</text:p>
          </table:table-cell>
          <table:table-cell table:number-columns-repeated="1014"/>
        </table:table-row>
        <table:table-row table:style-name="ro6">
          <table:table-cell/>
          <table:table-cell table:style-name="ce111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1" calcext:value-type="float">
            <text:p>21</text:p>
          </table:table-cell>
          <table:table-cell/>
          <table:table-cell table:style-name="ce131" office:value-type="float" office:value="13" calcext:value-type="float">
            <text:p>13</text:p>
          </table:table-cell>
          <table:table-cell table:style-name="ce115" office:value-type="float" office:value="160" calcext:value-type="float">
            <text:p>160</text:p>
          </table:table-cell>
          <table:table-cell table:style-name="ce115" office:value-type="string" calcext:value-type="string">
            <text:p>LIBOURNE CN</text:p>
          </table:table-cell>
          <table:table-cell table:style-name="ce121" office:value-type="float" office:value="55650" calcext:value-type="float">
            <text:p>05:56:50</text:p>
          </table:table-cell>
          <table:table-cell table:number-columns-repeated="1014"/>
        </table:table-row>
        <table:table-row table:style-name="ro6">
          <table:table-cell/>
          <table:table-cell table:style-name="ce113" office:value-type="string" calcext:value-type="string">
            <text:p>SERIE 3</text:p>
          </table:table-cell>
          <table:table-cell table:style-name="ce113" table:number-columns-repeated="3"/>
          <table:table-cell/>
          <table:table-cell table:style-name="ce131" office:value-type="float" office:value="14" calcext:value-type="float">
            <text:p>14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office:value-type="string" calcext:value-type="string">
            <text:p>BERGERAC SN 4</text:p>
          </table:table-cell>
          <table:table-cell table:style-name="ce121" office:value-type="float" office:value="55697" calcext:value-type="float">
            <text:p>05:56:97</text:p>
          </table:table-cell>
          <table:table-cell table:number-columns-repeated="1014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  <table:table-cell table:style-name="ce131" office:value-type="float" office:value="15" calcext:value-type="float">
            <text:p>15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office:value-type="string" calcext:value-type="string">
            <text:p>AGEN AV 1</text:p>
          </table:table-cell>
          <table:table-cell table:style-name="ce121" office:value-type="float" office:value="55800" calcext:value-type="float">
            <text:p>05:58:00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56" calcext:value-type="float">
            <text:p>156</text:p>
          </table:table-cell>
          <table:table-cell table:style-name="ce115" table:formula="of:=IF([.C25]&gt;0;VLOOKUP([.C25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1" office:value-type="float" office:value="53302" calcext:value-type="float">
            <text:p>05:33:02</text:p>
          </table:table-cell>
          <table:table-cell/>
          <table:table-cell table:style-name="ce131" office:value-type="float" office:value="16" calcext:value-type="float">
            <text:p>16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office:value-type="string" calcext:value-type="string">
            <text:p>MONTAUBAN UN 1</text:p>
          </table:table-cell>
          <table:table-cell table:style-name="ce121" office:value-type="float" office:value="60385" calcext:value-type="float">
            <text:p>06:03:85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48" calcext:value-type="float">
            <text:p>148</text:p>
          </table:table-cell>
          <table:table-cell table:style-name="ce115" table:formula="of:=IF([.C26]&gt;0;VLOOKUP([.C26];[$engagements.A$1:$engagements.E$1048576];3;0);&quot; &quot;)" office:value-type="string" office:string-value="ARCACHON AV 1" calcext:value-type="string">
            <text:p>ARCACHON AV 1</text:p>
          </table:table-cell>
          <table:table-cell table:style-name="ce121" office:value-type="float" office:value="53583" calcext:value-type="float">
            <text:p>05:35:83</text:p>
          </table:table-cell>
          <table:table-cell/>
          <table:table-cell table:style-name="ce131" office:value-type="float" office:value="17" calcext:value-type="float">
            <text:p>17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string" calcext:value-type="string">
            <text:p>SAINTE LIVRADE AV 2</text:p>
          </table:table-cell>
          <table:table-cell table:style-name="ce121" office:value-type="float" office:value="60990" calcext:value-type="float">
            <text:p>06:09:90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54" calcext:value-type="float">
            <text:p>154</text:p>
          </table:table-cell>
          <table:table-cell table:style-name="ce115" table:formula="of:=IF([.C27]&gt;0;VLOOKUP([.C27];[$engagements.A$1:$engagements.E$1048576];3;0);&quot; &quot;)" office:value-type="string" office:string-value="ANGOULEME AC 1" calcext:value-type="string">
            <text:p>ANGOULEME AC 1</text:p>
          </table:table-cell>
          <table:table-cell table:style-name="ce121" office:value-type="float" office:value="53983" calcext:value-type="float">
            <text:p>05:39:83</text:p>
          </table:table-cell>
          <table:table-cell/>
          <table:table-cell table:style-name="ce131" office:value-type="float" office:value="18" calcext:value-type="float">
            <text:p>18</text:p>
          </table:table-cell>
          <table:table-cell table:style-name="ce115" office:value-type="float" office:value="166" calcext:value-type="float">
            <text:p>166</text:p>
          </table:table-cell>
          <table:table-cell table:style-name="ce115" office:value-type="string" calcext:value-type="string">
            <text:p>LIBOURNE CN 2</text:p>
          </table:table-cell>
          <table:table-cell table:style-name="ce121" office:value-type="float" office:value="61101" calcext:value-type="float">
            <text:p>06:11:01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60" calcext:value-type="float">
            <text:p>160</text:p>
          </table:table-cell>
          <table:table-cell table:style-name="ce115" table:formula="of:=IF([.C28]&gt;0;VLOOKUP([.C28];[$engagements.A$1:$engagements.E$1048576];3;0);&quot; &quot;)" office:value-type="string" office:string-value="LIBOURNE CN" calcext:value-type="string">
            <text:p>LIBOURNE CN</text:p>
          </table:table-cell>
          <table:table-cell table:style-name="ce121" office:value-type="float" office:value="55650" calcext:value-type="float">
            <text:p>05:56:50</text:p>
          </table:table-cell>
          <table:table-cell/>
          <table:table-cell table:style-name="ce131" office:value-type="float" office:value="19" calcext:value-type="float">
            <text:p>19</text:p>
          </table:table-cell>
          <table:table-cell table:style-name="ce115" office:value-type="float" office:value="163" calcext:value-type="float">
            <text:p>163</text:p>
          </table:table-cell>
          <table:table-cell table:style-name="ce115" office:value-type="string" calcext:value-type="string">
            <text:p>BERGERAC SN 3</text:p>
          </table:table-cell>
          <table:table-cell table:style-name="ce121" office:value-type="float" office:value="61218" calcext:value-type="float">
            <text:p>06:12:18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52" calcext:value-type="float">
            <text:p>152</text:p>
          </table:table-cell>
          <table:table-cell table:style-name="ce115" table:formula="of:=IF([.C29]&gt;0;VLOOKUP([.C29];[$engagements.A$1:$engagements.E$1048576];3;0);&quot; &quot;)" office:value-type="string" office:string-value="AGEN AV 1" calcext:value-type="string">
            <text:p>AGEN AV 1</text:p>
          </table:table-cell>
          <table:table-cell table:style-name="ce121" office:value-type="float" office:value="55800" calcext:value-type="float">
            <text:p>05:58:00</text:p>
          </table:table-cell>
          <table:table-cell/>
          <table:table-cell table:style-name="ce131" office:value-type="float" office:value="20" calcext:value-type="float">
            <text:p>20</text:p>
          </table:table-cell>
          <table:table-cell table:style-name="ce115" office:value-type="float" office:value="176" calcext:value-type="float">
            <text:p>176</text:p>
          </table:table-cell>
          <table:table-cell table:style-name="ce115" office:value-type="string" calcext:value-type="string">
            <text:p>MONTAUBAN UN 1</text:p>
          </table:table-cell>
          <table:table-cell table:style-name="ce121" office:value-type="float" office:value="63116" calcext:value-type="float">
            <text:p>06:31:16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66" calcext:value-type="float">
            <text:p>166</text:p>
          </table:table-cell>
          <table:table-cell table:style-name="ce115" table:formula="of:=IF([.C30]&gt;0;VLOOKUP([.C30];[$engagements.A$1:$engagements.E$1048576];3;0);&quot; &quot;)" office:value-type="string" office:string-value="LIBOURNE CN 2" calcext:value-type="string">
            <text:p>LIBOURNE CN 2</text:p>
          </table:table-cell>
          <table:table-cell table:style-name="ce121" office:value-type="float" office:value="61101" calcext:value-type="float">
            <text:p>06:11:01</text:p>
          </table:table-cell>
          <table:table-cell/>
          <table:table-cell table:style-name="ce131" office:value-type="float" office:value="21" calcext:value-type="float">
            <text:p>21</text:p>
          </table:table-cell>
          <table:table-cell table:style-name="ce115" office:value-type="float" office:value="167" calcext:value-type="float">
            <text:p>167</text:p>
          </table:table-cell>
          <table:table-cell table:style-name="ce115" office:value-type="string" calcext:value-type="string">
            <text:p>LIBOURNE CN 3</text:p>
          </table:table-cell>
          <table:table-cell table:style-name="ce121" office:value-type="float" office:value="65677" calcext:value-type="float">
            <text:p>06:56:77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1]&gt;0;VLOOKUP([.C31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6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111" table:number-columns-repeated="3"/>
          <table:table-cell table:style-name="ce119" office:value-type="string" calcext:value-type="string">
            <text:p>J16H 2X</text:p>
          </table:table-cell>
          <table:table-cell table:number-columns-repeated="1019"/>
        </table:table-row>
        <table:table-row table:style-name="ro6">
          <table:table-cell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6">
          <table:table-cell/>
          <table:table-cell table:style-name="ce111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/>
          <table:table-cell table:style-name="ce113" office:value-type="string" calcext:value-type="string">
            <text:p>SERIE 2</text:p>
          </table:table-cell>
          <table:table-cell table:style-name="ce113" table:number-columns-repeated="3"/>
          <table:table-cell table:number-columns-repeated="1019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49" calcext:value-type="float">
            <text:p>149</text:p>
          </table:table-cell>
          <table:table-cell table:style-name="ce115" table:formula="of:=IF([.C39]&gt;0;VLOOKUP([.C39];[$engagements.A$1:$engagements.E$1048576];3;0);&quot; &quot;)" office:value-type="string" office:string-value="SAINTE LIVRADE AV 1" calcext:value-type="string">
            <text:p>SAINTE LIVRADE AV 1</text:p>
          </table:table-cell>
          <table:table-cell table:style-name="ce121" office:value-type="float" office:value="52471" calcext:value-type="float">
            <text:p>05:24:71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62" calcext:value-type="float">
            <text:p>162</text:p>
          </table:table-cell>
          <table:table-cell table:style-name="ce115" table:formula="of:=IF([.C40]&gt;0;VLOOKUP([.C40];[$engagements.A$1:$engagements.E$1048576];3;0);&quot; &quot;)" office:value-type="string" office:string-value="BERGERAC SN 2" calcext:value-type="string">
            <text:p>BERGERAC SN 2</text:p>
          </table:table-cell>
          <table:table-cell table:style-name="ce121" office:value-type="float" office:value="54554" calcext:value-type="float">
            <text:p>05:45:54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61" calcext:value-type="float">
            <text:p>161</text:p>
          </table:table-cell>
          <table:table-cell table:style-name="ce115" table:formula="of:=IF([.C41]&gt;0;VLOOKUP([.C41];[$engagements.A$1:$engagements.E$1048576];3;0);&quot; &quot;)" office:value-type="string" office:string-value="BRIVE CSN 2" calcext:value-type="string">
            <text:p>BRIVE CSN 2</text:p>
          </table:table-cell>
          <table:table-cell table:style-name="ce121" office:value-type="float" office:value="55067" calcext:value-type="float">
            <text:p>05:50:67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57" calcext:value-type="float">
            <text:p>157</text:p>
          </table:table-cell>
          <table:table-cell table:style-name="ce115" table:formula="of:=IF([.C42]&gt;0;VLOOKUP([.C42];[$engagements.A$1:$engagements.E$1048576];3;0);&quot; &quot;)" office:value-type="string" office:string-value="MONTAUBAN UN 1" calcext:value-type="string">
            <text:p>MONTAUBAN UN 1</text:p>
          </table:table-cell>
          <table:table-cell table:style-name="ce121" office:value-type="float" office:value="60385" calcext:value-type="float">
            <text:p>06:03:85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67" calcext:value-type="float">
            <text:p>167</text:p>
          </table:table-cell>
          <table:table-cell table:style-name="ce115" table:formula="of:=IF([.C43]&gt;0;VLOOKUP([.C43];[$engagements.A$1:$engagements.E$1048576];3;0);&quot; &quot;)" office:value-type="string" office:string-value="LIBOURNE CN 3" calcext:value-type="string">
            <text:p>LIBOURNE CN 3</text:p>
          </table:table-cell>
          <table:table-cell table:style-name="ce121" office:value-type="float" office:value="65677" calcext:value-type="float">
            <text:p>06:56:77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44]&gt;0;VLOOKUP([.C44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6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45]&gt;0;VLOOKUP([.C45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6" table:number-rows-repeated="5">
          <table:table-cell/>
          <table:table-cell table:style-name="ce115" table:number-columns-repeated="3"/>
          <table:table-cell table:style-name="ce121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111" table:number-columns-repeated="3"/>
          <table:table-cell table:style-name="ce119" office:value-type="string" calcext:value-type="string">
            <text:p>J16H 2X</text:p>
          </table:table-cell>
          <table:table-cell table:number-columns-repeated="1019"/>
        </table:table-row>
        <table:table-row table:style-name="ro6">
          <table:table-cell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6">
          <table:table-cell/>
          <table:table-cell table:style-name="ce111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3" calcext:value-type="float">
            <text:p>23</text:p>
          </table:table-cell>
          <table:table-cell table:number-columns-repeated="1019"/>
        </table:table-row>
        <table:table-row table:style-name="ro6">
          <table:table-cell/>
          <table:table-cell table:style-name="ce113" office:value-type="string" calcext:value-type="string">
            <text:p>SERIE 4</text:p>
          </table:table-cell>
          <table:table-cell table:style-name="ce113" table:number-columns-repeated="3"/>
          <table:table-cell table:number-columns-repeated="1019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51" calcext:value-type="float">
            <text:p>151</text:p>
          </table:table-cell>
          <table:table-cell table:style-name="ce115" table:formula="of:=IF([.C57]&gt;0;VLOOKUP([.C57];[$engagements.A$1:$engagements.E$1048576];3;0);&quot; &quot;)" office:value-type="string" office:string-value="CASTILLON RC 1" calcext:value-type="string">
            <text:p>CASTILLON RC 1</text:p>
          </table:table-cell>
          <table:table-cell table:style-name="ce121" office:value-type="float" office:value="52464" calcext:value-type="float">
            <text:p>05:24:64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64" calcext:value-type="float">
            <text:p>164</text:p>
          </table:table-cell>
          <table:table-cell table:style-name="ce115" table:formula="of:=IF([.C58]&gt;0;VLOOKUP([.C58];[$engagements.A$1:$engagements.E$1048576];3;0);&quot; &quot;)" office:value-type="string" office:string-value="BERGERAC SN 4" calcext:value-type="string">
            <text:p>BERGERAC SN 4</text:p>
          </table:table-cell>
          <table:table-cell table:style-name="ce121" office:value-type="float" office:value="55697" calcext:value-type="float">
            <text:p>05:56:97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table:formula="of:=IF([.C59]&gt;0;VLOOKUP([.C59];[$engagements.A$1:$engagements.E$1048576];3;0);&quot; &quot;)" office:value-type="string" office:string-value="SAINTE LIVRADE AV 2" calcext:value-type="string">
            <text:p>SAINTE LIVRADE AV 2</text:p>
          </table:table-cell>
          <table:table-cell table:style-name="ce121" office:value-type="float" office:value="60990" calcext:value-type="float">
            <text:p>06:09:90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63" calcext:value-type="float">
            <text:p>163</text:p>
          </table:table-cell>
          <table:table-cell table:style-name="ce115" table:formula="of:=IF([.C60]&gt;0;VLOOKUP([.C60];[$engagements.A$1:$engagements.E$1048576];3;0);&quot; &quot;)" office:value-type="string" office:string-value="BERGERAC SN 3" calcext:value-type="string">
            <text:p>BERGERAC SN 3</text:p>
          </table:table-cell>
          <table:table-cell table:style-name="ce121" office:value-type="float" office:value="61218" calcext:value-type="float">
            <text:p>06:12:18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76" calcext:value-type="float">
            <text:p>176</text:p>
          </table:table-cell>
          <table:table-cell table:style-name="ce115" table:formula="of:=IF([.C61]&gt;0;VLOOKUP([.C61];[$engagements.A$1:$engagements.E$1048576];3;0);&quot; &quot;)" office:value-type="string" office:string-value="MONTAUBAN UN 1" calcext:value-type="string">
            <text:p>MONTAUBAN UN 1</text:p>
          </table:table-cell>
          <table:table-cell table:style-name="ce121" office:value-type="float" office:value="63116" calcext:value-type="float">
            <text:p>06:31:16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62]&gt;0;VLOOKUP([.C62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6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63]&gt;0;VLOOKUP([.C63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6" table:number-rows-repeated="104851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_xlnm.Print_Area" table:base-cell-address="$BATEAUX.$A$1" table:expression="'s17'!#REF!"/>
        </table:named-expressions>
      </table:table>
      <table:table table:name="S25" table:style-name="ta3" table:print="false"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3" table:number-columns-repeated="2" table:default-cell-style-name="ce110"/>
        <table:table-column table:style-name="co15" table:default-cell-style-name="ce110"/>
        <table:table-column table:style-name="co3" table:number-columns-repeated="1015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6H 4-</text:p>
          </table:table-cell>
          <table:table-cell table:number-columns-repeated="1019"/>
        </table:table-row>
        <table:table-row table:style-name="ro1">
          <table:table-cell table:style-name="ce141"/>
          <table:table-cell table:style-name="ce112" table:number-columns-repeated="2"/>
          <table:table-cell table:style-name="ce101" table:number-columns-repeated="2"/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5" calcext:value-type="float">
            <text:p>25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4"/>
          <table:table-cell table:style-name="ce143" table:number-columns-spanned="4" table:number-rows-spanned="1"/>
          <table:covered-table-cell table:number-columns-repeated="3" table:style-name="ce145"/>
          <table:table-cell table:number-columns-repeated="1014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89" calcext:value-type="float">
            <text:p>189</text:p>
          </table:table-cell>
          <table:table-cell table:style-name="ce115" table:formula="of:=IF([.C11]&gt;0;VLOOKUP([.C11];[$engagements.A$1:$engagements.E$1048576];3;0);&quot; &quot;)" office:value-type="string" office:string-value="BRIVE CSN 2" calcext:value-type="string">
            <text:p>BRIVE CSN 2</text:p>
          </table:table-cell>
          <table:table-cell table:style-name="ce121" office:value-type="float" office:value="50489" calcext:value-type="float">
            <text:p>05:04:89</text:p>
          </table:table-cell>
          <table:table-cell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88" calcext:value-type="float">
            <text:p>188</text:p>
          </table:table-cell>
          <table:table-cell table:style-name="ce115" table:formula="of:=IF([.C12]&gt;0;VLOOKUP([.C12];[$engagements.A$1:$engagements.E$1048576];3;0);&quot; &quot;)" office:value-type="string" office:string-value="CAHORS" calcext:value-type="string">
            <text:p>CAHORS</text:p>
          </table:table-cell>
          <table:table-cell table:style-name="ce122" office:value-type="float" office:value="50637" calcext:value-type="float">
            <text:p>05:06:37</text:p>
          </table:table-cell>
          <table:table-cell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85" calcext:value-type="float">
            <text:p>185</text:p>
          </table:table-cell>
          <table:table-cell table:style-name="ce115" table:formula="of:=IF([.C13]&gt;0;VLOOKUP([.C13];[$engagements.A$1:$engagements.E$1048576];3;0);&quot; &quot;)" office:value-type="string" office:string-value="BAYONNE AV 1" calcext:value-type="string">
            <text:p>BAYONNE AV 1</text:p>
          </table:table-cell>
          <table:table-cell table:style-name="ce122" office:value-type="float" office:value="51187" calcext:value-type="float">
            <text:p>05:11:87</text:p>
          </table:table-cell>
          <table:table-cell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87" calcext:value-type="float">
            <text:p>187</text:p>
          </table:table-cell>
          <table:table-cell table:style-name="ce115" table:formula="of:=IF([.C14]&gt;0;VLOOKUP([.C14];[$engagements.A$1:$engagements.E$1048576];3;0);&quot; &quot;)" office:value-type="string" office:string-value="VILLENEUVE AV 1 4X" calcext:value-type="string">
            <text:p>VILLENEUVE AV 1 4X</text:p>
          </table:table-cell>
          <table:table-cell table:style-name="ce122" office:value-type="float" office:value="51973" calcext:value-type="float">
            <text:p>05:19:73</text:p>
          </table:table-cell>
          <table:table-cell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86" calcext:value-type="float">
            <text:p>186</text:p>
          </table:table-cell>
          <table:table-cell table:style-name="ce115" table:formula="of:=IF([.C15]&gt;0;VLOOKUP([.C15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2" office:value-type="float" office:value="55122" calcext:value-type="float">
            <text:p>05:51:22</text:p>
          </table:table-cell>
          <table:table-cell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style-name="ce142"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style-name="ce124"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6" table:number-rows-repeated="1048535">
          <table:table-cell table:number-columns-repeated="1024"/>
        </table:table-row>
        <table:table-row table:style-name="ro9" table:number-rows-repeated="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26" table:style-name="ta8" table:print="false">
        <table:table-column table:style-name="co24" table:default-cell-style-name="ce110"/>
        <table:table-column table:style-name="co11" table:default-cell-style-name="ce110"/>
        <table:table-column table:style-name="co20" table:default-cell-style-name="ce110"/>
        <table:table-column table:style-name="co25" table:default-cell-style-name="ce110"/>
        <table:table-column table:style-name="co14" table:default-cell-style-name="ce110"/>
        <table:table-column table:style-name="co26" table:number-columns-repeated="2" table:default-cell-style-name="ce110"/>
        <table:table-column table:style-name="co3" table:number-columns-repeated="4" table:default-cell-style-name="ce110"/>
        <table:table-column table:style-name="co27" table:default-cell-style-name="ce110"/>
        <table:table-column table:style-name="co3" table:default-cell-style-name="ce110"/>
        <table:table-column table:style-name="co28" table:default-cell-style-name="ce110"/>
        <table:table-column table:style-name="co3" table:number-columns-repeated="1010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style-name="ce124"/>
          <table:table-cell table:number-columns-repeated="1017"/>
        </table:table-row>
        <table:table-row table:style-name="ro10">
          <table:table-cell table:style-name="ce105" table:number-columns-repeated="6"/>
          <table:table-cell table:style-name="ce124"/>
          <table:table-cell table:number-columns-repeated="1017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46"/>
          <table:table-cell table:style-name="ce112" table:number-columns-repeated="2"/>
          <table:table-cell table:style-name="ce101"/>
          <table:table-cell table:style-name="ce119" office:value-type="string" calcext:value-type="string">
            <text:p>J16H 8+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number-columns-repeated="1021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47"/>
          <table:table-cell table:style-name="ce113" table:number-columns-repeated="2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48" office:value-type="float" office:value="196" calcext:value-type="float">
            <text:p>196</text:p>
          </table:table-cell>
          <table:table-cell table:style-name="ce115" table:formula="of:=IF([.C12]&gt;0;VLOOKUP([.C12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45359" calcext:value-type="float">
            <text:p>04:53:59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95" calcext:value-type="float">
            <text:p>195</text:p>
          </table:table-cell>
          <table:table-cell table:style-name="ce115" table:formula="of:=IF([.C13]&gt;0;VLOOKUP([.C13];[$engagements.A$1:$engagements.E$1048576];3;0);&quot; &quot;)" office:value-type="string" office:string-value="BAYONNE SN 1" calcext:value-type="string">
            <text:p>BAYONNE SN 1</text:p>
          </table:table-cell>
          <table:table-cell table:style-name="ce121" office:value-type="float" office:value="52150" calcext:value-type="float">
            <text:p>05:21:50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94" calcext:value-type="float">
            <text:p>194</text:p>
          </table:table-cell>
          <table:table-cell table:style-name="ce115" table:formula="of:=IF([.C14]&gt;0;VLOOKUP([.C14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1" office:value-type="float" office:value="55720" calcext:value-type="float">
            <text:p>05:57:20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15" table:formula="of:=IF([.C15]&gt;0;VLOOKUP([.C15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49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27" table:style-name="ta9" table:print="false"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14" table:default-cell-style-name="ce110"/>
        <table:table-column table:style-name="co26" table:default-cell-style-name="ce110"/>
        <table:table-column table:style-name="co33" table:default-cell-style-name="ce110"/>
        <table:table-column table:style-name="co3" table:number-columns-repeated="1017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style-name="ce124"/>
          <table:table-cell table:number-columns-repeated="1017"/>
        </table:table-row>
        <table:table-row table:style-name="ro1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50" office:value-type="string" calcext:value-type="string">
            <text:p>FS 2X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number-columns-repeated="2"/>
          <table:table-cell table:style-name="ce113"/>
          <table:table-cell table:number-columns-repeated="1018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47"/>
          <table:table-cell table:style-name="ce113" table:number-columns-repeated="2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07" calcext:value-type="float">
            <text:p>207</text:p>
          </table:table-cell>
          <table:table-cell table:style-name="ce115" table:formula="of:=IF([.C12]&gt;0;VLOOKUP([.C12];[$engagements.A$1:$engagements.E$1048576];3;0);&quot; &quot;)" office:value-type="string" office:string-value="LIBOURNE" calcext:value-type="string">
            <text:p>LIBOURNE</text:p>
          </table:table-cell>
          <table:table-cell table:style-name="ce121" office:value-type="float" office:value="14455" calcext:value-type="float">
            <text:p>01:44:55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05" calcext:value-type="float">
            <text:p>205</text:p>
          </table:table-cell>
          <table:table-cell table:style-name="ce115" table:formula="of:=IF([.C13]&gt;0;VLOOKUP([.C13];[$engagements.A$1:$engagements.E$1048576];3;0);&quot; &quot;)" office:value-type="string" office:string-value="BRIVE CSN 1" calcext:value-type="string">
            <text:p>BRIVE CSN 1</text:p>
          </table:table-cell>
          <table:table-cell table:style-name="ce121" office:value-type="float" office:value="14855" calcext:value-type="float">
            <text:p>01:48:55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06" calcext:value-type="float">
            <text:p>206</text:p>
          </table:table-cell>
          <table:table-cell table:style-name="ce115" table:formula="of:=IF([.C14]&gt;0;VLOOKUP([.C14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15031" calcext:value-type="float">
            <text:p>01:50:31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table:formula="of:=IF([.C15]&gt;0;VLOOKUP([.C15];[$engagements.A$1:$engagements.E$1048576];3;0);&quot; &quot;)" office:value-type="string" office:string-value="SAINTE LIVRADE AV 1" calcext:value-type="string">
            <text:p>SAINTE LIVRADE AV 1</text:p>
          </table:table-cell>
          <table:table-cell table:style-name="ce121" office:value-type="float" office:value="20121" calcext:value-type="float">
            <text:p>02:01:21</text:p>
          </table:table-cell>
          <table:table-cell table:style-name="ce142"/>
          <table:table-cell table:number-columns-repeated="1018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8" calcext:value-type="float">
            <text:p>8</text:p>
          </table:table-cell>
          <table:table-cell table:style-name="ce115"/>
          <table:table-cell table:style-name="ce115" table:formula="of:=IF([.C19]&gt;0;VLOOKUP([.C19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112"/>
          <table:table-cell table:style-name="ce101" table:number-columns-repeated="2"/>
          <table:table-cell table:number-columns-repeated="1019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>
          <table:table-cell/>
          <table:table-cell table:style-name="ce113" table:number-columns-repeated="3"/>
          <table:table-cell table:style-name="ce151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28" table:style-name="ta3" table:print="false"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14" table:default-cell-style-name="ce110"/>
        <table:table-column table:style-name="co26" table:default-cell-style-name="ce110"/>
        <table:table-column table:style-name="co33" table:default-cell-style-name="ce110"/>
        <table:table-column table:style-name="co3" table:number-columns-repeated="1017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style-name="ce124"/>
          <table:table-cell table:number-columns-repeated="1017"/>
        </table:table-row>
        <table:table-row table:style-name="ro1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50" office:value-type="string" calcext:value-type="string">
            <text:p>FS 4X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number-columns-repeated="2"/>
          <table:table-cell table:style-name="ce113"/>
          <table:table-cell table:number-columns-repeated="1018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47"/>
          <table:table-cell table:style-name="ce113" table:number-columns-repeated="2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14" calcext:value-type="float">
            <text:p>214</text:p>
          </table:table-cell>
          <table:table-cell table:style-name="ce115" table:formula="of:=IF([.C12]&gt;0;VLOOKUP([.C12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1" office:value-type="float" office:value="14330" calcext:value-type="float">
            <text:p>01:43:30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13" calcext:value-type="float">
            <text:p>213</text:p>
          </table:table-cell>
          <table:table-cell table:style-name="ce115" table:formula="of:=IF([.C13]&gt;0;VLOOKUP([.C13];[$engagements.A$1:$engagements.E$1048576];3;0);&quot; &quot;)" office:value-type="string" office:string-value="MARMANDE AV 1" calcext:value-type="string">
            <text:p>MARMANDE AV 1</text:p>
          </table:table-cell>
          <table:table-cell table:style-name="ce121" office:value-type="float" office:value="14584" calcext:value-type="float">
            <text:p>01:45:84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15" table:formula="of:=IF([.C14]&gt;0;VLOOKUP([.C14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15" table:formula="of:=IF([.C15]&gt;0;VLOOKUP([.C15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style-name="ce142"/>
          <table:table-cell table:number-columns-repeated="1018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8" calcext:value-type="float">
            <text:p>8</text:p>
          </table:table-cell>
          <table:table-cell table:style-name="ce115"/>
          <table:table-cell table:style-name="ce115" table:formula="of:=IF([.C19]&gt;0;VLOOKUP([.C19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112"/>
          <table:table-cell table:style-name="ce101" table:number-columns-repeated="2"/>
          <table:table-cell table:number-columns-repeated="1019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>
          <table:table-cell/>
          <table:table-cell table:style-name="ce113" table:number-columns-repeated="3"/>
          <table:table-cell table:style-name="ce151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29" table:style-name="ta10" table:print="false"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14" table:default-cell-style-name="ce110"/>
        <table:table-column table:style-name="co26" table:default-cell-style-name="ce110"/>
        <table:table-column table:style-name="co33" table:default-cell-style-name="ce110"/>
        <table:table-column table:style-name="co3" table:number-columns-repeated="1017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style-name="ce124"/>
          <table:table-cell table:number-columns-repeated="1017"/>
        </table:table-row>
        <table:table-row table:style-name="ro1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50" office:value-type="string" calcext:value-type="string">
            <text:p>FS 8+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number-columns-repeated="2"/>
          <table:table-cell table:style-name="ce113"/>
          <table:table-cell table:number-columns-repeated="1018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29" calcext:value-type="float">
            <text:p>29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47"/>
          <table:table-cell table:style-name="ce113" table:number-columns-repeated="2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24" calcext:value-type="float">
            <text:p>224</text:p>
          </table:table-cell>
          <table:table-cell table:style-name="ce115" table:formula="of:=IF([.C12]&gt;0;VLOOKUP([.C12];[$engagements.A$1:$engagements.E$1048576];3;0);&quot; &quot;)" office:value-type="string" office:string-value="VILLENEUVE AV 1" calcext:value-type="string">
            <text:p>VILLENEUVE AV 1</text:p>
          </table:table-cell>
          <table:table-cell table:style-name="ce121" office:value-type="float" office:value="13660" calcext:value-type="float">
            <text:p>01:36:60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22" calcext:value-type="float">
            <text:p>222</text:p>
          </table:table-cell>
          <table:table-cell table:style-name="ce115" table:formula="of:=IF([.C13]&gt;0;VLOOKUP([.C13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1" office:value-type="float" office:value="13826" calcext:value-type="float">
            <text:p>01:38:26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/>
          <table:table-cell table:style-name="ce115" table:formula="of:=IF([.C14]&gt;0;VLOOKUP([.C14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15" table:formula="of:=IF([.C15]&gt;0;VLOOKUP([.C15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style-name="ce142"/>
          <table:table-cell table:number-columns-repeated="1018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8" calcext:value-type="float">
            <text:p>8</text:p>
          </table:table-cell>
          <table:table-cell table:style-name="ce115"/>
          <table:table-cell table:style-name="ce115" table:formula="of:=IF([.C19]&gt;0;VLOOKUP([.C19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112"/>
          <table:table-cell table:style-name="ce101" table:number-columns-repeated="2"/>
          <table:table-cell table:number-columns-repeated="1019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>
          <table:table-cell/>
          <table:table-cell table:style-name="ce113" table:number-columns-repeated="3"/>
          <table:table-cell table:style-name="ce151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30-S31" table:style-name="ta3" table:print="false"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14" table:default-cell-style-name="ce110"/>
        <table:table-column table:style-name="co26" table:default-cell-style-name="ce110"/>
        <table:table-column table:style-name="co33" table:default-cell-style-name="ce110"/>
        <table:table-column table:style-name="co3" table:number-columns-repeated="2" table:default-cell-style-name="ce110"/>
        <table:table-column table:style-name="co34" table:default-cell-style-name="ce110"/>
        <table:table-column table:style-name="co3" table:number-columns-repeated="1014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style-name="ce124"/>
          <table:table-cell table:number-columns-repeated="1017"/>
        </table:table-row>
        <table:table-row table:style-name="ro1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50" office:value-type="string" calcext:value-type="string">
            <text:p>HS 2X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number-columns-repeated="2"/>
          <table:table-cell table:style-name="ce113"/>
          <table:table-cell table:number-columns-repeated="1018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47"/>
          <table:table-cell table:style-name="ce113" table:number-columns-repeated="2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2"/>
          <table:table-cell table:style-name="ce130" office:value-type="string" calcext:value-type="string" table:number-columns-spanned="4" table:number-rows-spanned="1">
            <text:p>CLASSEMENT GENERAL HS 2X</text:p>
          </table:table-cell>
          <table:covered-table-cell table:number-columns-repeated="3" table:style-name="ce132"/>
          <table:table-cell table:number-columns-repeated="1013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table:formula="of:=IF([.C12]&gt;0;VLOOKUP([.C12];[$engagements.A$1:$engagements.E$1048576];3;0);&quot; &quot;)" office:value-type="string" office:string-value="AGEN AV 2" calcext:value-type="string">
            <text:p>AGEN AV 2</text:p>
          </table:table-cell>
          <table:table-cell table:style-name="ce121" office:value-type="float" office:value="13100" calcext:value-type="float">
            <text:p>01:31:00</text:p>
          </table:table-cell>
          <table:table-cell table:number-columns-repeated="2"/>
          <table:table-cell table:style-name="ce131" office:value-type="float" office:value="1" calcext:value-type="float">
            <text:p>1</text:p>
          </table:table-cell>
          <table:table-cell table:style-name="ce133" office:value-type="float" office:value="233" calcext:value-type="float">
            <text:p>233</text:p>
          </table:table-cell>
          <table:table-cell table:style-name="ce133" office:value-type="string" calcext:value-type="string">
            <text:p>AGEN AV 2</text:p>
          </table:table-cell>
          <table:table-cell table:style-name="ce136" office:value-type="float" office:value="13100" calcext:value-type="float">
            <text:p>01:31:00</text:p>
          </table:table-cell>
          <table:table-cell table:number-columns-repeated="1013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38" calcext:value-type="float">
            <text:p>238</text:p>
          </table:table-cell>
          <table:table-cell table:style-name="ce115" table:formula="of:=IF([.C13]&gt;0;VLOOKUP([.C13];[$engagements.A$1:$engagements.E$1048576];3;0);&quot; &quot;)" office:value-type="string" office:string-value="BRIVE CSN 1" calcext:value-type="string">
            <text:p>BRIVE CSN 1</text:p>
          </table:table-cell>
          <table:table-cell table:style-name="ce121" office:value-type="float" office:value="13408" calcext:value-type="float">
            <text:p>01:34:08</text:p>
          </table:table-cell>
          <table:table-cell table:number-columns-repeated="2"/>
          <table:table-cell table:style-name="ce131" office:value-type="float" office:value="2" calcext:value-type="float">
            <text:p>2</text:p>
          </table:table-cell>
          <table:table-cell table:style-name="ce133" office:value-type="float" office:value="232" calcext:value-type="float">
            <text:p>232</text:p>
          </table:table-cell>
          <table:table-cell table:style-name="ce133" office:value-type="string" calcext:value-type="string">
            <text:p>AGEN AV 1</text:p>
          </table:table-cell>
          <table:table-cell table:style-name="ce136" office:value-type="float" office:value="13348" calcext:value-type="float">
            <text:p>01:33:48</text:p>
          </table:table-cell>
          <table:table-cell table:number-columns-repeated="1013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31" calcext:value-type="float">
            <text:p>231</text:p>
          </table:table-cell>
          <table:table-cell table:style-name="ce115" table:formula="of:=IF([.C14]&gt;0;VLOOKUP([.C14];[$engagements.A$1:$engagements.E$1048576];3;0);&quot; &quot;)" office:value-type="string" office:string-value="LIMOGES CN 1" calcext:value-type="string">
            <text:p>LIMOGES CN 1</text:p>
          </table:table-cell>
          <table:table-cell table:style-name="ce121" office:value-type="float" office:value="13525" calcext:value-type="float">
            <text:p>01:35:25</text:p>
          </table:table-cell>
          <table:table-cell table:number-columns-repeated="2"/>
          <table:table-cell table:style-name="ce131" office:value-type="float" office:value="3" calcext:value-type="float">
            <text:p>3</text:p>
          </table:table-cell>
          <table:table-cell table:style-name="ce133" office:value-type="float" office:value="238" calcext:value-type="float">
            <text:p>238</text:p>
          </table:table-cell>
          <table:table-cell table:style-name="ce133" office:value-type="string" calcext:value-type="string">
            <text:p>BRIVE CSN 1</text:p>
          </table:table-cell>
          <table:table-cell table:style-name="ce136" office:value-type="float" office:value="13408" calcext:value-type="float">
            <text:p>01:34:08</text:p>
          </table:table-cell>
          <table:table-cell table:number-columns-repeated="1013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46" calcext:value-type="float">
            <text:p>246</text:p>
          </table:table-cell>
          <table:table-cell table:style-name="ce115" table:formula="of:=IF([.C15]&gt;0;VLOOKUP([.C15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1" office:value-type="float" office:value="13696" calcext:value-type="float">
            <text:p>01:36:96</text:p>
          </table:table-cell>
          <table:table-cell table:style-name="ce142"/>
          <table:table-cell/>
          <table:table-cell table:style-name="ce131" office:value-type="float" office:value="4" calcext:value-type="float">
            <text:p>4</text:p>
          </table:table-cell>
          <table:table-cell table:style-name="ce133" office:value-type="float" office:value="231" calcext:value-type="float">
            <text:p>231</text:p>
          </table:table-cell>
          <table:table-cell table:style-name="ce133" office:value-type="string" calcext:value-type="string">
            <text:p>LIMOGES CN 1</text:p>
          </table:table-cell>
          <table:table-cell table:style-name="ce136" office:value-type="float" office:value="13525" calcext:value-type="float">
            <text:p>01:35:25</text:p>
          </table:table-cell>
          <table:table-cell table:number-columns-repeated="1013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34" calcext:value-type="float">
            <text:p>234</text:p>
          </table:table-cell>
          <table:table-cell table:style-name="ce115" table:formula="of:=IF([.C16]&gt;0;VLOOKUP([.C16];[$engagements.A$1:$engagements.E$1048576];3;0);&quot; &quot;)" office:value-type="string" office:string-value="ANGOULEME AC 1" calcext:value-type="string">
            <text:p>ANGOULEME AC 1</text:p>
          </table:table-cell>
          <table:table-cell table:style-name="ce121" office:value-type="float" office:value="14042" calcext:value-type="float">
            <text:p>01:40:42</text:p>
          </table:table-cell>
          <table:table-cell table:style-name="ce124"/>
          <table:table-cell/>
          <table:table-cell table:style-name="ce131" office:value-type="float" office:value="5" calcext:value-type="float">
            <text:p>5</text:p>
          </table:table-cell>
          <table:table-cell table:style-name="ce133" office:value-type="float" office:value="247" calcext:value-type="float">
            <text:p>247</text:p>
          </table:table-cell>
          <table:table-cell table:style-name="ce133" office:value-type="string" calcext:value-type="string">
            <text:p>BORDEAUX EN</text:p>
          </table:table-cell>
          <table:table-cell table:style-name="ce136" office:value-type="float" office:value="13543" calcext:value-type="float">
            <text:p>01:35:43</text:p>
          </table:table-cell>
          <table:table-cell table:number-columns-repeated="1013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36" calcext:value-type="float">
            <text:p>236</text:p>
          </table:table-cell>
          <table:table-cell table:style-name="ce115" table:formula="of:=IF([.C17]&gt;0;VLOOKUP([.C17];[$engagements.A$1:$engagements.E$1048576];3;0);&quot; &quot;)" office:value-type="string" office:string-value="LIBOS-FUMEL CN  2" calcext:value-type="string">
            <text:p>LIBOS-FUMEL CN <text:s/>2</text:p>
          </table:table-cell>
          <table:table-cell table:style-name="ce121" office:value-type="float" office:value="15317" calcext:value-type="float">
            <text:p>01:53:17</text:p>
          </table:table-cell>
          <table:table-cell table:number-columns-repeated="2"/>
          <table:table-cell table:style-name="ce131" office:value-type="float" office:value="6" calcext:value-type="float">
            <text:p>6</text:p>
          </table:table-cell>
          <table:table-cell table:style-name="ce133" office:value-type="float" office:value="246" calcext:value-type="float">
            <text:p>246</text:p>
          </table:table-cell>
          <table:table-cell table:style-name="ce133" office:value-type="string" calcext:value-type="string">
            <text:p>BERGERAC SN 1</text:p>
          </table:table-cell>
          <table:table-cell table:style-name="ce136" office:value-type="float" office:value="13696" calcext:value-type="float">
            <text:p>01:36:96</text:p>
          </table:table-cell>
          <table:table-cell table:number-columns-repeated="1013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2"/>
          <table:table-cell table:style-name="ce131" office:value-type="float" office:value="7" calcext:value-type="float">
            <text:p>7</text:p>
          </table:table-cell>
          <table:table-cell table:style-name="ce133" office:value-type="float" office:value="240" calcext:value-type="float">
            <text:p>240</text:p>
          </table:table-cell>
          <table:table-cell table:style-name="ce133" office:value-type="string" calcext:value-type="string">
            <text:p>BERGERAC SN </text:p>
          </table:table-cell>
          <table:table-cell table:style-name="ce136" office:value-type="float" office:value="13712" calcext:value-type="float">
            <text:p>01:37:12</text:p>
          </table:table-cell>
          <table:table-cell table:number-columns-repeated="1013"/>
        </table:table-row>
        <table:table-row table:style-name="ro1">
          <table:table-cell/>
          <table:table-cell table:style-name="ce115" office:value-type="float" office:value="8" calcext:value-type="float">
            <text:p>8</text:p>
          </table:table-cell>
          <table:table-cell table:style-name="ce115"/>
          <table:table-cell table:style-name="ce115" table:formula="of:=IF([.C19]&gt;0;VLOOKUP([.C19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2"/>
          <table:table-cell table:style-name="ce131" office:value-type="float" office:value="8" calcext:value-type="float">
            <text:p>8</text:p>
          </table:table-cell>
          <table:table-cell table:style-name="ce133" office:value-type="float" office:value="237" calcext:value-type="float">
            <text:p>237</text:p>
          </table:table-cell>
          <table:table-cell table:style-name="ce133" office:value-type="string" calcext:value-type="string">
            <text:p>NANTES CLL AV 1</text:p>
          </table:table-cell>
          <table:table-cell table:style-name="ce136" office:value-type="float" office:value="13950" calcext:value-type="float">
            <text:p>01:39:50</text:p>
          </table:table-cell>
          <table:table-cell table:number-columns-repeated="1013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number-columns-repeated="2"/>
          <table:table-cell table:style-name="ce131" office:value-type="float" office:value="9" calcext:value-type="float">
            <text:p>9</text:p>
          </table:table-cell>
          <table:table-cell table:style-name="ce133" office:value-type="float" office:value="234" calcext:value-type="float">
            <text:p>234</text:p>
          </table:table-cell>
          <table:table-cell table:style-name="ce133" office:value-type="string" calcext:value-type="string">
            <text:p>ANGOULEME AC 1</text:p>
          </table:table-cell>
          <table:table-cell table:style-name="ce136" office:value-type="float" office:value="14042" calcext:value-type="float">
            <text:p>01:40:42</text:p>
          </table:table-cell>
          <table:table-cell table:number-columns-repeated="1013"/>
        </table:table-row>
        <table:table-row table:style-name="ro3">
          <table:table-cell table:style-name="ce107"/>
          <table:table-cell table:style-name="ce111" table:number-columns-repeated="3"/>
          <table:table-cell table:style-name="ce150" office:value-type="string" calcext:value-type="string">
            <text:p>HS 2X</text:p>
          </table:table-cell>
          <table:table-cell table:number-columns-repeated="2"/>
          <table:table-cell table:style-name="ce131" office:value-type="float" office:value="10" calcext:value-type="float">
            <text:p>10</text:p>
          </table:table-cell>
          <table:table-cell table:style-name="ce133" office:value-type="float" office:value="235" calcext:value-type="float">
            <text:p>235</text:p>
          </table:table-cell>
          <table:table-cell table:style-name="ce133" office:value-type="string" calcext:value-type="string">
            <text:p>LIBOS-FUMEL CN <text:s/>1</text:p>
          </table:table-cell>
          <table:table-cell table:style-name="ce136" office:value-type="float" office:value="14119" calcext:value-type="float">
            <text:p>01:41:19</text:p>
          </table:table-cell>
          <table:table-cell table:number-columns-repeated="1013"/>
        </table:table-row>
        <table:table-row table:style-name="ro1">
          <table:table-cell table:style-name="ce108"/>
          <table:table-cell table:style-name="ce112" table:number-columns-repeated="2"/>
          <table:table-cell table:number-columns-repeated="2"/>
          <table:table-cell table:style-name="ce113"/>
          <table:table-cell/>
          <table:table-cell table:style-name="ce131" office:value-type="float" office:value="11" calcext:value-type="float">
            <text:p>11</text:p>
          </table:table-cell>
          <table:table-cell table:style-name="ce133" office:value-type="float" office:value="239" calcext:value-type="float">
            <text:p>239</text:p>
          </table:table-cell>
          <table:table-cell table:style-name="ce133" office:value-type="string" calcext:value-type="string">
            <text:p>LIBOURNE CN 1</text:p>
          </table:table-cell>
          <table:table-cell table:style-name="ce136" office:value-type="float" office:value="14605" calcext:value-type="float">
            <text:p>01:46:05</text:p>
          </table:table-cell>
          <table:table-cell table:number-columns-repeated="1013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31" calcext:value-type="float">
            <text:p>31</text:p>
          </table:table-cell>
          <table:table-cell table:number-columns-repeated="2"/>
          <table:table-cell table:style-name="ce131" office:value-type="float" office:value="12" calcext:value-type="float">
            <text:p>12</text:p>
          </table:table-cell>
          <table:table-cell table:style-name="ce133" office:value-type="float" office:value="236" calcext:value-type="float">
            <text:p>236</text:p>
          </table:table-cell>
          <table:table-cell table:style-name="ce133" office:value-type="string" calcext:value-type="string">
            <text:p>LIBOS-FUMEL CN <text:s/>2</text:p>
          </table:table-cell>
          <table:table-cell table:style-name="ce136" office:value-type="float" office:value="15317" calcext:value-type="float">
            <text:p>01:53:17</text:p>
          </table:table-cell>
          <table:table-cell table:number-columns-repeated="1013"/>
        </table:table-row>
        <table:table-row table:style-name="ro1">
          <table:table-cell/>
          <table:table-cell table:style-name="ce113" office:value-type="string" calcext:value-type="string">
            <text:p>SERIE 2</text:p>
          </table:table-cell>
          <table:table-cell table:style-name="ce147"/>
          <table:table-cell table:style-name="ce113" table:number-columns-repeated="2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32" calcext:value-type="float">
            <text:p>232</text:p>
          </table:table-cell>
          <table:table-cell table:style-name="ce115" table:formula="of:=IF([.C26]&gt;0;VLOOKUP([.C26];[$engagements.A$1:$engagements.E$1048576];3;0);&quot; &quot;)" office:value-type="string" office:string-value="AGEN AV 1" calcext:value-type="string">
            <text:p>AGEN AV 1</text:p>
          </table:table-cell>
          <table:table-cell table:style-name="ce121" office:value-type="float" office:value="13348" calcext:value-type="float">
            <text:p>01:33:48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47" calcext:value-type="float">
            <text:p>247</text:p>
          </table:table-cell>
          <table:table-cell table:style-name="ce115" table:formula="of:=IF([.C27]&gt;0;VLOOKUP([.C27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13543" calcext:value-type="float">
            <text:p>01:35:43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40" calcext:value-type="float">
            <text:p>240</text:p>
          </table:table-cell>
          <table:table-cell table:style-name="ce115" table:formula="of:=IF([.C28]&gt;0;VLOOKUP([.C28];[$engagements.A$1:$engagements.E$1048576];3;0);&quot; &quot;)" office:value-type="string" office:string-value="BERGERAC SN " calcext:value-type="string">
            <text:p>BERGERAC SN </text:p>
          </table:table-cell>
          <table:table-cell table:style-name="ce121" office:value-type="float" office:value="13712" calcext:value-type="float">
            <text:p>01:37:12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37" calcext:value-type="float">
            <text:p>237</text:p>
          </table:table-cell>
          <table:table-cell table:style-name="ce115" table:formula="of:=IF([.C29]&gt;0;VLOOKUP([.C29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1" office:value-type="float" office:value="13950" calcext:value-type="float">
            <text:p>01:39:50</text:p>
          </table:table-cell>
          <table:table-cell table:style-name="ce142"/>
          <table:table-cell table:number-columns-repeated="1018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35" calcext:value-type="float">
            <text:p>235</text:p>
          </table:table-cell>
          <table:table-cell table:style-name="ce115" table:formula="of:=IF([.C30]&gt;0;VLOOKUP([.C30];[$engagements.A$1:$engagements.E$1048576];3;0);&quot; &quot;)" office:value-type="string" office:string-value="LIBOS-FUMEL CN  1" calcext:value-type="string">
            <text:p>LIBOS-FUMEL CN <text:s/>1</text:p>
          </table:table-cell>
          <table:table-cell table:style-name="ce121" office:value-type="float" office:value="14119" calcext:value-type="float">
            <text:p>01:41:19</text:p>
          </table:table-cell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39" calcext:value-type="float">
            <text:p>239</text:p>
          </table:table-cell>
          <table:table-cell table:style-name="ce115" table:formula="of:=IF([.C31]&gt;0;VLOOKUP([.C31];[$engagements.A$1:$engagements.E$1048576];3;0);&quot; &quot;)" office:value-type="string" office:string-value="LIBOURNE CN 1" calcext:value-type="string">
            <text:p>LIBOURNE CN 1</text:p>
          </table:table-cell>
          <table:table-cell table:style-name="ce121" office:value-type="float" office:value="14605" calcext:value-type="float">
            <text:p>01:46:05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2]&gt;0;VLOOKUP([.C32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8" calcext:value-type="float">
            <text:p>8</text:p>
          </table:table-cell>
          <table:table-cell table:style-name="ce115"/>
          <table:table-cell table:style-name="ce115" table:formula="of:=IF([.C33]&gt;0;VLOOKUP([.C33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>
          <table:table-cell/>
          <table:table-cell table:style-name="ce113" table:number-columns-repeated="3"/>
          <table:table-cell table:style-name="ce151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33" table:style-name="ta3" table:print="false"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14" table:default-cell-style-name="ce110"/>
        <table:table-column table:style-name="co26" table:default-cell-style-name="ce110"/>
        <table:table-column table:style-name="co33" table:default-cell-style-name="ce110"/>
        <table:table-column table:style-name="co3" table:number-columns-repeated="1017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style-name="ce124"/>
          <table:table-cell table:number-columns-repeated="1017"/>
        </table:table-row>
        <table:table-row table:style-name="ro1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50" office:value-type="string" calcext:value-type="string">
            <text:p>HS 4-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number-columns-repeated="2"/>
          <table:table-cell table:style-name="ce113"/>
          <table:table-cell table:number-columns-repeated="1018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33" calcext:value-type="float">
            <text:p>33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47"/>
          <table:table-cell table:style-name="ce113" table:number-columns-repeated="2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54" calcext:value-type="float">
            <text:p>254</text:p>
          </table:table-cell>
          <table:table-cell table:style-name="ce115" table:formula="of:=IF([.C12]&gt;0;VLOOKUP([.C12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1" office:value-type="float" office:value="12963" calcext:value-type="float">
            <text:p>01:29:63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57" calcext:value-type="float">
            <text:p>257</text:p>
          </table:table-cell>
          <table:table-cell table:style-name="ce115" table:formula="of:=IF([.C13]&gt;0;VLOOKUP([.C13];[$engagements.A$1:$engagements.E$1048576];3;0);&quot; &quot;)" office:value-type="string" office:string-value="VILLENEUVE AV 1" calcext:value-type="string">
            <text:p>VILLENEUVE AV 1</text:p>
          </table:table-cell>
          <table:table-cell table:style-name="ce121" office:value-type="float" office:value="13072" calcext:value-type="float">
            <text:p>01:30:72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56" calcext:value-type="float">
            <text:p>256</text:p>
          </table:table-cell>
          <table:table-cell table:style-name="ce115" table:formula="of:=IF([.C14]&gt;0;VLOOKUP([.C14];[$engagements.A$1:$engagements.E$1048576];3;0);&quot; &quot;)" office:value-type="string" office:string-value="BAYONNE SN 1" calcext:value-type="string">
            <text:p>BAYONNE SN 1</text:p>
          </table:table-cell>
          <table:table-cell table:style-name="ce121" office:value-type="float" office:value="13742" calcext:value-type="float">
            <text:p>01:37:42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55" calcext:value-type="float">
            <text:p>255</text:p>
          </table:table-cell>
          <table:table-cell table:style-name="ce115" table:formula="of:=IF([.C15]&gt;0;VLOOKUP([.C15];[$engagements.A$1:$engagements.E$1048576];3;0);&quot; &quot;)" office:value-type="string" office:string-value="MARMANDE AV 1" calcext:value-type="string">
            <text:p>MARMANDE AV 1</text:p>
          </table:table-cell>
          <table:table-cell table:style-name="ce121" office:value-type="float" office:value="13896" calcext:value-type="float">
            <text:p>01:38:96</text:p>
          </table:table-cell>
          <table:table-cell table:style-name="ce142"/>
          <table:table-cell table:number-columns-repeated="1018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8" calcext:value-type="float">
            <text:p>8</text:p>
          </table:table-cell>
          <table:table-cell table:style-name="ce115"/>
          <table:table-cell table:style-name="ce115" table:formula="of:=IF([.C19]&gt;0;VLOOKUP([.C19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112"/>
          <table:table-cell table:style-name="ce101" table:number-columns-repeated="2"/>
          <table:table-cell table:number-columns-repeated="1019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>
          <table:table-cell/>
          <table:table-cell table:style-name="ce113" table:number-columns-repeated="3"/>
          <table:table-cell table:style-name="ce151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34" table:style-name="ta3" table:print="false">
        <table:table-column table:style-name="co29" table:default-cell-style-name="ce110"/>
        <table:table-column table:style-name="co30" table:default-cell-style-name="ce110"/>
        <table:table-column table:style-name="co31" table:default-cell-style-name="ce110"/>
        <table:table-column table:style-name="co32" table:default-cell-style-name="ce110"/>
        <table:table-column table:style-name="co14" table:default-cell-style-name="ce110"/>
        <table:table-column table:style-name="co26" table:default-cell-style-name="ce110"/>
        <table:table-column table:style-name="co33" table:default-cell-style-name="ce110"/>
        <table:table-column table:style-name="co3" table:number-columns-repeated="1017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style-name="ce124"/>
          <table:table-cell table:number-columns-repeated="1017"/>
        </table:table-row>
        <table:table-row table:style-name="ro1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50" office:value-type="string" calcext:value-type="string">
            <text:p>HS 4X</text:p>
          </table:table-cell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number-columns-repeated="2"/>
          <table:table-cell table:style-name="ce113"/>
          <table:table-cell table:number-columns-repeated="1018"/>
        </table:table-row>
        <table:table-row table:style-name="ro1">
          <table:table-cell table:number-columns-repeated="3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/>
          <table:table-cell table:style-name="ce113" office:value-type="string" calcext:value-type="string">
            <text:p>SERIE 1</text:p>
          </table:table-cell>
          <table:table-cell table:style-name="ce147"/>
          <table:table-cell table:style-name="ce113" table:number-columns-repeated="2"/>
          <table:table-cell table:number-columns-repeated="1019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66" calcext:value-type="float">
            <text:p>266</text:p>
          </table:table-cell>
          <table:table-cell table:style-name="ce115" table:formula="of:=IF([.C12]&gt;0;VLOOKUP([.C12];[$engagements.A$1:$engagements.E$1048576];3;0);&quot; &quot;)" office:value-type="string" office:string-value="MIMIZAN CN 1" calcext:value-type="string">
            <text:p>MIMIZAN CN 1</text:p>
          </table:table-cell>
          <table:table-cell table:style-name="ce121" office:value-type="float" office:value="12463" calcext:value-type="float">
            <text:p>01:24:63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67" calcext:value-type="float">
            <text:p>267</text:p>
          </table:table-cell>
          <table:table-cell table:style-name="ce115" table:formula="of:=IF([.C13]&gt;0;VLOOKUP([.C13];[$engagements.A$1:$engagements.E$1048576];3;0);&quot; &quot;)" office:value-type="string" office:string-value="BORDEAUX EN" calcext:value-type="string">
            <text:p>BORDEAUX EN</text:p>
          </table:table-cell>
          <table:table-cell table:style-name="ce121" office:value-type="float" office:value="12606" calcext:value-type="float">
            <text:p>01:26:06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65" calcext:value-type="float">
            <text:p>265</text:p>
          </table:table-cell>
          <table:table-cell table:style-name="ce115" table:formula="of:=IF([.C14]&gt;0;VLOOKUP([.C14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1" office:value-type="float" office:value="12692" calcext:value-type="float">
            <text:p>01:26:92</text:p>
          </table:table-cell>
          <table:table-cell table:number-columns-repeated="1019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/>
          <table:table-cell table:style-name="ce115" table:formula="of:=IF([.C15]&gt;0;VLOOKUP([.C15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style-name="ce142"/>
          <table:table-cell table:number-columns-repeated="1018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/>
          <table:table-cell table:style-name="ce115" table:formula="of:=IF([.C16]&gt;0;VLOOKUP([.C16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style-name="ce124"/>
          <table:table-cell table:number-columns-repeated="1018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8]&gt;0;VLOOKUP([.C18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5" office:value-type="float" office:value="8" calcext:value-type="float">
            <text:p>8</text:p>
          </table:table-cell>
          <table:table-cell table:style-name="ce115"/>
          <table:table-cell table:style-name="ce115" table:formula="of:=IF([.C19]&gt;0;VLOOKUP([.C19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number-columns-repeated="2"/>
          <table:table-cell table:style-name="ce112"/>
          <table:table-cell table:style-name="ce101" table:number-columns-repeated="2"/>
          <table:table-cell table:number-columns-repeated="1019"/>
        </table:table-row>
        <table:table-row table:style-name="ro1">
          <table:table-cell/>
          <table:table-cell table:style-name="ce112" table:number-columns-repeated="2"/>
          <table:table-cell table:style-name="ce101"/>
          <table:table-cell table:style-name="ce107"/>
          <table:table-cell table:number-columns-repeated="1019"/>
        </table:table-row>
        <table:table-row table:style-name="ro1">
          <table:table-cell/>
          <table:table-cell table:style-name="ce113" table:number-columns-repeated="3"/>
          <table:table-cell table:style-name="ce151"/>
          <table:table-cell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3-S4-S5" table:style-name="ta3" table:print="false">
        <table:table-column table:style-name="co18" table:default-cell-style-name="ce110"/>
        <table:table-column table:style-name="co19" table:default-cell-style-name="ce110"/>
        <table:table-column table:style-name="co20" table:default-cell-style-name="ce110"/>
        <table:table-column table:style-name="co21" table:default-cell-style-name="ce110"/>
        <table:table-column table:style-name="co22" table:default-cell-style-name="ce110"/>
        <table:table-column table:style-name="co23" table:default-cell-style-name="ce110"/>
        <table:table-column table:style-name="co3" table:number-columns-repeated="2" table:default-cell-style-name="ce110"/>
        <table:table-column table:style-name="co15" table:default-cell-style-name="ce110"/>
        <table:table-column table:style-name="co3" table:number-columns-repeated="1015" table:default-cell-style-name="ce110"/>
        <table:table-row table:style-name="ro1">
          <table:table-cell table:style-name="ce103" office:value-type="string" calcext:value-type="string">
            <text:p>REGATES INTERNATIONALES DE BORDEAUX</text:p>
          </table:table-cell>
          <table:table-cell table:number-columns-repeated="1023"/>
        </table:table-row>
        <table:table-row table:style-name="ro1">
          <table:table-cell table:style-name="ce103" office:value-type="string" calcext:value-type="string">
            <text:p>LIGUE AQUITAINE - EMULATION NAUTIQUE de BORDEAUX</text:p>
          </table:table-cell>
          <table:table-cell table:number-columns-repeated="1023"/>
        </table:table-row>
        <table:table-row table:style-name="ro1">
          <table:table-cell table:style-name="ce104" office:value-type="string" calcext:value-type="string">
            <text:p>SAMEDI 12 JUIN 2021</text:p>
          </table:table-cell>
          <table:table-cell table:number-columns-repeated="1023"/>
        </table:table-row>
        <table:table-row table:style-name="ro1">
          <table:table-cell table:style-name="ce105" table:number-columns-repeated="6"/>
          <table:table-cell table:number-columns-repeated="1018"/>
        </table:table-row>
        <table:table-row table:style-name="ro1">
          <table:table-cell table:style-name="ce107"/>
          <table:table-cell table:style-name="ce111" table:number-columns-repeated="3"/>
          <table:table-cell table:number-columns-repeated="1020"/>
        </table:table-row>
        <table:table-row table:style-name="ro3">
          <table:table-cell table:style-name="ce107"/>
          <table:table-cell table:style-name="ce111" table:number-columns-repeated="3"/>
          <table:table-cell table:style-name="ce119" office:value-type="string" calcext:value-type="string">
            <text:p>J14F 2X</text:p>
          </table:table-cell>
          <table:table-cell table:number-columns-repeated="1019"/>
        </table:table-row>
        <table:table-row table:style-name="ro1">
          <table:table-cell table:style-name="ce141"/>
          <table:table-cell table:style-name="ce112" table:number-columns-repeated="2"/>
          <table:table-cell table:style-name="ce101" table:number-columns-repeated="2"/>
          <table:table-cell table:number-columns-repeated="1019"/>
        </table:table-row>
        <table:table-row table:style-name="ro1">
          <table:table-cell table:style-name="ce108"/>
          <table:table-cell table:style-name="ce112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109"/>
          <table:table-cell table:style-name="ce113" office:value-type="string" calcext:value-type="string">
            <text:p>SERIE 1</text:p>
          </table:table-cell>
          <table:table-cell table:style-name="ce113" table:number-columns-repeated="4"/>
          <table:table-cell table:style-name="ce130" office:value-type="string" calcext:value-type="string" table:number-columns-spanned="4" table:number-rows-spanned="1">
            <text:p>CLASSEMENT GENERAL J14F 2X</text:p>
          </table:table-cell>
          <table:covered-table-cell table:number-columns-repeated="3" table:style-name="ce132"/>
          <table:table-cell table:number-columns-repeated="1014"/>
        </table:table-row>
        <table:table-row table:style-name="ro4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  <table:table-cell table:style-name="ce131" office:value-type="float" office:value="1" calcext:value-type="float">
            <text:p>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string" calcext:value-type="string">
            <text:p>AVIRON LANDES 1</text:p>
          </table:table-cell>
          <table:table-cell table:style-name="ce121" office:value-type="float" office:value="34783" calcext:value-type="float">
            <text:p>03:47:83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table:formula="of:=IF([.C11]&gt;0;VLOOKUP([.C11];[$engagements.A$1:$engagements.E$1048576];3;0);&quot; &quot;)" office:value-type="string" office:string-value="NANTES CLL AV 1" calcext:value-type="string">
            <text:p>NANTES CLL AV 1</text:p>
          </table:table-cell>
          <table:table-cell table:style-name="ce121" office:value-type="float" office:value="35759" calcext:value-type="float">
            <text:p>03:57:59</text:p>
          </table:table-cell>
          <table:table-cell/>
          <table:table-cell table:style-name="ce131" office:value-type="float" office:value="2" calcext:value-type="float">
            <text:p>2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string" calcext:value-type="string">
            <text:p>AVIRON LANDES 2</text:p>
          </table:table-cell>
          <table:table-cell table:style-name="ce121" office:value-type="float" office:value="35249" calcext:value-type="float">
            <text:p>03:52:49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table:formula="of:=IF([.C12]&gt;0;VLOOKUP([.C12];[$engagements.A$1:$engagements.E$1048576];3;0);&quot; &quot;)" office:value-type="string" office:string-value="CHATELLERAULT SN 1" calcext:value-type="string">
            <text:p>CHATELLERAULT SN 1</text:p>
          </table:table-cell>
          <table:table-cell table:style-name="ce122" office:value-type="float" office:value="41249" calcext:value-type="float">
            <text:p>04:12:49</text:p>
          </table:table-cell>
          <table:table-cell/>
          <table:table-cell table:style-name="ce131" office:value-type="float" office:value="3" calcext:value-type="float">
            <text:p>3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string" calcext:value-type="string">
            <text:p>NANTES CLL AV 1</text:p>
          </table:table-cell>
          <table:table-cell table:style-name="ce121" office:value-type="float" office:value="35759" calcext:value-type="float">
            <text:p>03:57:59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table:formula="of:=IF([.C13]&gt;0;VLOOKUP([.C13];[$engagements.A$1:$engagements.E$1048576];3;0);&quot; &quot;)" office:value-type="string" office:string-value="BRIVE CSN 2" calcext:value-type="string">
            <text:p>BRIVE CSN 2</text:p>
          </table:table-cell>
          <table:table-cell table:style-name="ce122" office:value-type="float" office:value="42109" calcext:value-type="float">
            <text:p>04:21:09</text:p>
          </table:table-cell>
          <table:table-cell/>
          <table:table-cell table:style-name="ce131" office:value-type="float" office:value="4" calcext:value-type="float">
            <text:p>4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string" calcext:value-type="string">
            <text:p>BERGERAC SN 1</text:p>
          </table:table-cell>
          <table:table-cell table:style-name="ce121" office:value-type="float" office:value="35991" calcext:value-type="float">
            <text:p>03:59:91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table:formula="of:=IF([.C14]&gt;0;VLOOKUP([.C14];[$engagements.A$1:$engagements.E$1048576];3;0);&quot; &quot;)" office:value-type="string" office:string-value="LIBOS-FUMEL CN  1" calcext:value-type="string">
            <text:p>LIBOS-FUMEL CN <text:s/>1</text:p>
          </table:table-cell>
          <table:table-cell table:style-name="ce122" office:value-type="float" office:value="42422" calcext:value-type="float">
            <text:p>04:24:22</text:p>
          </table:table-cell>
          <table:table-cell/>
          <table:table-cell table:style-name="ce131" office:value-type="float" office:value="5" calcext:value-type="float">
            <text:p>5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string" calcext:value-type="string">
            <text:p>BERGERAC SN 2</text:p>
          </table:table-cell>
          <table:table-cell table:style-name="ce121" office:value-type="float" office:value="40165" calcext:value-type="float">
            <text:p>04:01:65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table:formula="of:=IF([.C15]&gt;0;VLOOKUP([.C15];[$engagements.A$1:$engagements.E$1048576];3;0);&quot; &quot;)" office:value-type="string" office:string-value="BRIVE CSN 1" calcext:value-type="string">
            <text:p>BRIVE CSN 1</text:p>
          </table:table-cell>
          <table:table-cell table:style-name="ce122" office:value-type="float" office:value="43382" calcext:value-type="float">
            <text:p>04:33:82</text:p>
          </table:table-cell>
          <table:table-cell/>
          <table:table-cell table:style-name="ce131" office:value-type="float" office:value="6" calcext:value-type="float">
            <text:p>6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string" calcext:value-type="string">
            <text:p>BRIVE CSN 1</text:p>
          </table:table-cell>
          <table:table-cell table:style-name="ce121" office:value-type="float" office:value="40319" calcext:value-type="float">
            <text:p>04:03:19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table:formula="of:=IF([.C16]&gt;0;VLOOKUP([.C16];[$engagements.A$1:$engagements.E$1048576];3;0);&quot; &quot;)" office:value-type="string" office:string-value="LIBOS-FUMEL CN  2" calcext:value-type="string">
            <text:p>LIBOS-FUMEL CN <text:s/>2</text:p>
          </table:table-cell>
          <table:table-cell table:style-name="ce122" office:value-type="float" office:value="45994" calcext:value-type="float">
            <text:p>04:59:94</text:p>
          </table:table-cell>
          <table:table-cell table:style-name="ce142"/>
          <table:table-cell table:style-name="ce131" office:value-type="float" office:value="7" calcext:value-type="float">
            <text:p>7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string" calcext:value-type="string">
            <text:p>CHATELLERAULT SN 1</text:p>
          </table:table-cell>
          <table:table-cell table:style-name="ce122" office:value-type="float" office:value="41249" calcext:value-type="float">
            <text:p>04:12:49</text:p>
          </table:table-cell>
          <table:table-cell table:number-columns-repeated="1014"/>
        </table:table-row>
        <table:table-row table:style-name="ro1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17]&gt;0;VLOOKUP([.C17];[$engagements.A$1:$engagements.E$1048576];3;0);&quot; &quot;)" office:value-type="string" office:string-value=" " calcext:value-type="string">
            <text:p><text:s/></text:p>
          </table:table-cell>
          <table:table-cell table:style-name="ce122"/>
          <table:table-cell table:style-name="ce124"/>
          <table:table-cell table:style-name="ce131" office:value-type="float" office:value="8" calcext:value-type="float">
            <text:p>8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string" calcext:value-type="string">
            <text:p>AVIRON LANDES 3</text:p>
          </table:table-cell>
          <table:table-cell table:style-name="ce121" office:value-type="float" office:value="41763" calcext:value-type="float">
            <text:p>04:17:63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 table:style-name="ce124"/>
          <table:table-cell table:style-name="ce131" office:value-type="float" office:value="9" calcext:value-type="float">
            <text:p>9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string" calcext:value-type="string">
            <text:p>BRIVE CSN 2</text:p>
          </table:table-cell>
          <table:table-cell table:style-name="ce122" office:value-type="float" office:value="42109" calcext:value-type="float">
            <text:p>04:21:09</text:p>
          </table:table-cell>
          <table:table-cell table:number-columns-repeated="1014"/>
        </table:table-row>
        <table:table-row table:style-name="ro1">
          <table:table-cell/>
          <table:table-cell table:style-name="ce116" table:number-columns-repeated="3"/>
          <table:table-cell table:style-name="ce123"/>
          <table:table-cell/>
          <table:table-cell table:style-name="ce131" office:value-type="float" office:value="10" calcext:value-type="float">
            <text:p>10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string" calcext:value-type="string">
            <text:p>LIBOS-FUMEL CN <text:s/>1</text:p>
          </table:table-cell>
          <table:table-cell table:style-name="ce122" office:value-type="float" office:value="42422" calcext:value-type="float">
            <text:p>04:24:22</text:p>
          </table:table-cell>
          <table:table-cell table:number-columns-repeated="1014"/>
        </table:table-row>
        <table:table-row table:style-name="ro3">
          <table:table-cell/>
          <table:table-cell table:style-name="ce111" table:number-columns-repeated="3"/>
          <table:table-cell table:style-name="ce119" office:value-type="string" calcext:value-type="string">
            <text:p>J14F 2X</text:p>
          </table:table-cell>
          <table:table-cell/>
          <table:table-cell table:style-name="ce131" office:value-type="float" office:value="11" calcext:value-type="float">
            <text:p>11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string" calcext:value-type="string">
            <text:p>LIMOGES CN 1</text:p>
          </table:table-cell>
          <table:table-cell table:style-name="ce121" office:value-type="float" office:value="42703" calcext:value-type="float">
            <text:p>04:27:03</text:p>
          </table:table-cell>
          <table:table-cell table:number-columns-repeated="1014"/>
        </table:table-row>
        <table:table-row table:style-name="ro6">
          <table:table-cell/>
          <table:table-cell table:style-name="ce111" table:number-columns-repeated="3"/>
          <table:table-cell table:style-name="ce119"/>
          <table:table-cell/>
          <table:table-cell table:style-name="ce131" office:value-type="float" office:value="12" calcext:value-type="float">
            <text:p>12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string" calcext:value-type="string">
            <text:p>BRIVE CSN 1</text:p>
          </table:table-cell>
          <table:table-cell table:style-name="ce122" office:value-type="float" office:value="43382" calcext:value-type="float">
            <text:p>04:33:82</text:p>
          </table:table-cell>
          <table:table-cell table:number-columns-repeated="1014"/>
        </table:table-row>
        <table:table-row table:style-name="ro6">
          <table:table-cell/>
          <table:table-cell table:style-name="ce111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4" calcext:value-type="float">
            <text:p>4</text:p>
          </table:table-cell>
          <table:table-cell/>
          <table:table-cell table:style-name="ce131" office:value-type="float" office:value="13" calcext:value-type="float">
            <text:p>13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string" calcext:value-type="string">
            <text:p>VILLENEUVE AV 1</text:p>
          </table:table-cell>
          <table:table-cell table:style-name="ce121" office:value-type="float" office:value="43468" calcext:value-type="float">
            <text:p>04:34:68</text:p>
          </table:table-cell>
          <table:table-cell table:number-columns-repeated="1014"/>
        </table:table-row>
        <table:table-row table:style-name="ro6">
          <table:table-cell/>
          <table:table-cell table:style-name="ce113" office:value-type="string" calcext:value-type="string">
            <text:p>SERIE 2</text:p>
          </table:table-cell>
          <table:table-cell table:style-name="ce113" table:number-columns-repeated="3"/>
          <table:table-cell/>
          <table:table-cell table:style-name="ce131" office:value-type="float" office:value="14" calcext:value-type="float">
            <text:p>14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string" calcext:value-type="string">
            <text:p>MONTAUBAN UN 1</text:p>
          </table:table-cell>
          <table:table-cell table:style-name="ce121" office:value-type="float" office:value="43984" calcext:value-type="float">
            <text:p>04:39:84</text:p>
          </table:table-cell>
          <table:table-cell table:number-columns-repeated="1014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/>
          <table:table-cell table:style-name="ce131" office:value-type="float" office:value="15" calcext:value-type="float">
            <text:p>15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string" calcext:value-type="string">
            <text:p>AVIRON LANDES 4</text:p>
          </table:table-cell>
          <table:table-cell table:style-name="ce121" office:value-type="float" office:value="44320" calcext:value-type="float">
            <text:p>04:43:20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table:formula="of:=IF([.C25]&gt;0;VLOOKUP([.C25];[$engagements.A$1:$engagements.E$1048576];3;0);&quot; &quot;)" office:value-type="string" office:string-value="AVIRON LANDES 1" calcext:value-type="string">
            <text:p>AVIRON LANDES 1</text:p>
          </table:table-cell>
          <table:table-cell table:style-name="ce121" office:value-type="float" office:value="34783" calcext:value-type="float">
            <text:p>03:47:83</text:p>
          </table:table-cell>
          <table:table-cell/>
          <table:table-cell table:style-name="ce131" office:value-type="float" office:value="16" calcext:value-type="float">
            <text:p>16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string" calcext:value-type="string">
            <text:p>MARMANDE AV 1</text:p>
          </table:table-cell>
          <table:table-cell table:style-name="ce121" office:value-type="float" office:value="44647" calcext:value-type="float">
            <text:p>04:46:47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table:formula="of:=IF([.C26]&gt;0;VLOOKUP([.C26];[$engagements.A$1:$engagements.E$1048576];3;0);&quot; &quot;)" office:value-type="string" office:string-value="BERGERAC SN 2" calcext:value-type="string">
            <text:p>BERGERAC SN 2</text:p>
          </table:table-cell>
          <table:table-cell table:style-name="ce121" office:value-type="float" office:value="40165" calcext:value-type="float">
            <text:p>04:01:65</text:p>
          </table:table-cell>
          <table:table-cell/>
          <table:table-cell table:style-name="ce131" office:value-type="float" office:value="17" calcext:value-type="float">
            <text:p>17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string" calcext:value-type="string">
            <text:p>SAINTES CA 1</text:p>
          </table:table-cell>
          <table:table-cell table:style-name="ce121" office:value-type="float" office:value="45271" calcext:value-type="float">
            <text:p>04:52:71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table:formula="of:=IF([.C27]&gt;0;VLOOKUP([.C27];[$engagements.A$1:$engagements.E$1048576];3;0);&quot; &quot;)" office:value-type="string" office:string-value="BRIVE CSN 1" calcext:value-type="string">
            <text:p>BRIVE CSN 1</text:p>
          </table:table-cell>
          <table:table-cell table:style-name="ce121" office:value-type="float" office:value="40319" calcext:value-type="float">
            <text:p>04:03:19</text:p>
          </table:table-cell>
          <table:table-cell/>
          <table:table-cell table:style-name="ce131" office:value-type="float" office:value="18" calcext:value-type="float">
            <text:p>18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string" calcext:value-type="string">
            <text:p>LIBOS-FUMEL CN <text:s/>2</text:p>
          </table:table-cell>
          <table:table-cell table:style-name="ce122" office:value-type="float" office:value="45994" calcext:value-type="float">
            <text:p>04:59:94</text:p>
          </table:table-cell>
          <table:table-cell table:number-columns-repeated="1014"/>
        </table:table-row>
        <table:table-row table:style-name="ro6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table:formula="of:=IF([.C28]&gt;0;VLOOKUP([.C28];[$engagements.A$1:$engagements.E$1048576];3;0);&quot; &quot;)" office:value-type="string" office:string-value="LIMOGES CN 1" calcext:value-type="string">
            <text:p>LIMOGES CN 1</text:p>
          </table:table-cell>
          <table:table-cell table:style-name="ce121" office:value-type="float" office:value="42703" calcext:value-type="float">
            <text:p>04:27:03</text:p>
          </table:table-cell>
          <table:table-cell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6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table:formula="of:=IF([.C29]&gt;0;VLOOKUP([.C29];[$engagements.A$1:$engagements.E$1048576];3;0);&quot; &quot;)" office:value-type="string" office:string-value="VILLENEUVE AV 1" calcext:value-type="string">
            <text:p>VILLENEUVE AV 1</text:p>
          </table:table-cell>
          <table:table-cell table:style-name="ce121" office:value-type="float" office:value="43468" calcext:value-type="float">
            <text:p>04:34:68</text:p>
          </table:table-cell>
          <table:table-cell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6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table:formula="of:=IF([.C30]&gt;0;VLOOKUP([.C30];[$engagements.A$1:$engagements.E$1048576];3;0);&quot; &quot;)" office:value-type="string" office:string-value="AVIRON LANDES 4" calcext:value-type="string">
            <text:p>AVIRON LANDES 4</text:p>
          </table:table-cell>
          <table:table-cell table:style-name="ce121" office:value-type="float" office:value="44320" calcext:value-type="float">
            <text:p>04:43:20</text:p>
          </table:table-cell>
          <table:table-cell/>
          <table:table-cell table:style-name="ce144"/>
          <table:table-cell table:style-name="ce135" table:number-columns-repeated="2"/>
          <table:table-cell table:style-name="ce138"/>
          <table:table-cell table:number-columns-repeated="1014"/>
        </table:table-row>
        <table:table-row table:style-name="ro6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31]&gt;0;VLOOKUP([.C31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6">
          <table:table-cell/>
          <table:table-cell table:style-name="ce116" table:number-columns-repeated="3"/>
          <table:table-cell table:style-name="ce123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3">
          <table:table-cell/>
          <table:table-cell table:style-name="ce111" table:number-columns-repeated="3"/>
          <table:table-cell table:style-name="ce119" office:value-type="string" calcext:value-type="string">
            <text:p>J14F 2X</text:p>
          </table:table-cell>
          <table:table-cell table:number-columns-repeated="1019"/>
        </table:table-row>
        <table:table-row table:style-name="ro6">
          <table:table-cell/>
          <table:table-cell table:style-name="ce111" table:number-columns-repeated="3"/>
          <table:table-cell table:style-name="ce119"/>
          <table:table-cell table:number-columns-repeated="1019"/>
        </table:table-row>
        <table:table-row table:style-name="ro6">
          <table:table-cell/>
          <table:table-cell table:style-name="ce111" table:number-columns-repeated="2"/>
          <table:table-cell table:style-name="ce101" office:value-type="string" calcext:value-type="string">
            <text:p>Numéro course :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1019"/>
        </table:table-row>
        <table:table-row table:style-name="ro6">
          <table:table-cell/>
          <table:table-cell table:style-name="ce113" office:value-type="string" calcext:value-type="string">
            <text:p>SERIE 3</text:p>
          </table:table-cell>
          <table:table-cell table:style-name="ce113" table:number-columns-repeated="3"/>
          <table:table-cell table:number-columns-repeated="1019"/>
        </table:table-row>
        <table:table-row table:style-name="ro6">
          <table:table-cell/>
          <table:table-cell table:style-name="ce114" office:value-type="string" calcext:value-type="string">
            <text:p>Cl.</text:p>
          </table:table-cell>
          <table:table-cell table:style-name="ce114" office:value-type="string" calcext:value-type="string">
            <text:p>Dossard</text:p>
          </table:table-cell>
          <table:table-cell table:style-name="ce117" office:value-type="string" calcext:value-type="string">
            <text:p>Club</text:p>
          </table:table-cell>
          <table:table-cell table:style-name="ce120" office:value-type="string" calcext:value-type="string">
            <text:p>Temps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table:formula="of:=IF([.C39]&gt;0;VLOOKUP([.C39];[$engagements.A$1:$engagements.E$1048576];3;0);&quot; &quot;)" office:value-type="string" office:string-value="AVIRON LANDES 2" calcext:value-type="string">
            <text:p>AVIRON LANDES 2</text:p>
          </table:table-cell>
          <table:table-cell table:style-name="ce121" office:value-type="float" office:value="35249" calcext:value-type="float">
            <text:p>03:52:49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table:formula="of:=IF([.C40]&gt;0;VLOOKUP([.C40];[$engagements.A$1:$engagements.E$1048576];3;0);&quot; &quot;)" office:value-type="string" office:string-value="BERGERAC SN 1" calcext:value-type="string">
            <text:p>BERGERAC SN 1</text:p>
          </table:table-cell>
          <table:table-cell table:style-name="ce121" office:value-type="float" office:value="35991" calcext:value-type="float">
            <text:p>03:59:91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table:formula="of:=IF([.C41]&gt;0;VLOOKUP([.C41];[$engagements.A$1:$engagements.E$1048576];3;0);&quot; &quot;)" office:value-type="string" office:string-value="AVIRON LANDES 3" calcext:value-type="string">
            <text:p>AVIRON LANDES 3</text:p>
          </table:table-cell>
          <table:table-cell table:style-name="ce121" office:value-type="float" office:value="41763" calcext:value-type="float">
            <text:p>04:17:63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table:formula="of:=IF([.C42]&gt;0;VLOOKUP([.C42];[$engagements.A$1:$engagements.E$1048576];3;0);&quot; &quot;)" office:value-type="string" office:string-value="MONTAUBAN UN 1" calcext:value-type="string">
            <text:p>MONTAUBAN UN 1</text:p>
          </table:table-cell>
          <table:table-cell table:style-name="ce121" office:value-type="float" office:value="43984" calcext:value-type="float">
            <text:p>04:39:84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table:formula="of:=IF([.C43]&gt;0;VLOOKUP([.C43];[$engagements.A$1:$engagements.E$1048576];3;0);&quot; &quot;)" office:value-type="string" office:string-value="MARMANDE AV 1" calcext:value-type="string">
            <text:p>MARMANDE AV 1</text:p>
          </table:table-cell>
          <table:table-cell table:style-name="ce121" office:value-type="float" office:value="44647" calcext:value-type="float">
            <text:p>04:46:47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table:formula="of:=IF([.C44]&gt;0;VLOOKUP([.C44];[$engagements.A$1:$engagements.E$1048576];3;0);&quot; &quot;)" office:value-type="string" office:string-value="SAINTES CA 1" calcext:value-type="string">
            <text:p>SAINTES CA 1</text:p>
          </table:table-cell>
          <table:table-cell table:style-name="ce121" office:value-type="float" office:value="45271" calcext:value-type="float">
            <text:p>04:52:71</text:p>
          </table:table-cell>
          <table:table-cell table:number-columns-repeated="1019"/>
        </table:table-row>
        <table:table-row table:style-name="ro6">
          <table:table-cell/>
          <table:table-cell table:style-name="ce115" office:value-type="float" office:value="7" calcext:value-type="float">
            <text:p>7</text:p>
          </table:table-cell>
          <table:table-cell table:style-name="ce115"/>
          <table:table-cell table:style-name="ce115" table:formula="of:=IF([.C45]&gt;0;VLOOKUP([.C45];[$engagements.A$1:$engagements.E$1048576];3;0);&quot; &quot;)" office:value-type="string" office:string-value=" " calcext:value-type="string">
            <text:p><text:s/></text:p>
          </table:table-cell>
          <table:table-cell table:style-name="ce121"/>
          <table:table-cell table:number-columns-repeated="1019"/>
        </table:table-row>
        <table:table-row table:style-name="ro6" table:number-rows-repeated="1048514">
          <table:table-cell table:number-columns-repeated="1024"/>
        </table:table-row>
        <table:table-row table:style-name="ro9" table:number-rows-repeated="1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6" table:target-range-address="S7.H11:S7.J31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000" number:language="fr" number:country="FR">
      <number:number number:min-integer-digits="1"/>
    </number:number-style>
    <number:time-style style:name="N110P0" style:volatile="true">
      <number:hours/>
      <number:text>:</number:text>
      <number:minute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0" loext:min-decimal-places="0" number:min-integer-digits="6">
        <number:embedded-text number:position="4">:</number:embedded-text>
        <number:embedded-text number:position="2">:</number:embedded-text>
      </number:number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/>
      <number:text>,</number:text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entaire_20_2" style:display-name="Commentaire 2" style:family="table-cell" style:parent-style-name="Default">
      <style:table-cell-properties fo:background-color="#ffffcc" style:diagonal-bl-tr="none" style:diagonal-tl-br="none" fo:border="0.99pt solid #b2b2b2" style:rotation-align="none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99pt solid #7f7f7f" style:rotation-align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99pt solid #7f7f7f" style:rotation-align="non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3pt double #ff8001" style:border-line-width-bottom="0.35mm 0.35mm 0.35mm" style:diagonal-bl-tr="none" style:diagonal-tl-br="none" fo:border-left="none" fo:border-right="none" style:rotation-align="none" fo:border-top="none"/>
      <style:text-properties fo:color="#fa7d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99pt solid #3f3f3f" style:rotation-align="none"/>
      <style:text-properties fo:color="#3f3f3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3pt double #4f81bd" style:border-line-width-bottom="0.35mm 0.35mm 0.35mm" style:diagonal-bl-tr="none" style:diagonal-tl-br="none" fo:border-left="none" fo:border-right="none" style:rotation-align="none" fo:border-top="0.99pt solid #4f81bd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4.99mm" fo:margin-bottom="0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0mm" fo:margin-bottom="0mm" fo:margin-left="0mm" fo:margin-right="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1.99mm" fo:margin-bottom="14.99mm" fo:margin-left="7mm" fo:margin-right="8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10.01mm" fo:page-height="297mm" style:num-format="1" style:print-orientation="portrait" fo:margin-top="0mm" fo:margin-bottom="0mm" fo:margin-left="7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9">
      <style:page-layout-properties fo:page-width="210.01mm" fo:page-height="297mm" style:num-format="1" style:print-orientation="portrait" fo:margin-top="19mm" fo:margin-bottom="19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0">
      <style:page-layout-properties fo:page-width="210.01mm" fo:page-height="297mm" style:num-format="1" style:print-orientation="portrait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17.99mm" fo:margin-left="14.99mm" fo:margin-right="11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3">00/00/0000</text:date>, <text:time style:data-style-name="N2" text:time-value="21:30:11.7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ATEAUX" style:display-name="PageStyle_BATEAU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agements" style:display-name="PageStyle_engagement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4-S5" style:display-name="PageStyle_S4-S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7" style:display-name="PageStyle_S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1-S8-S10" style:display-name="PageStyle_S1-S8-S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11" style:display-name="PageStyle_S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12" style:display-name="PageStyle_S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18" style:display-name="PageStyle_S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15" style:display-name="PageStyle_S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16" style:display-name="PageStyle_S1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S17" style:display-name="PageStyle_S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19" style:display-name="PageStyle_S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20" style:display-name="PageStyle_S2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S21" style:display-name="PageStyle_S2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S23" style:display-name="PageStyle_S2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S24-25" style:display-name="PageStyle_S24-2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26" style:display-name="PageStyle_S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28" style:display-name="PageStyle_S2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S29" style:display-name="PageStyle_S29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_64 LibreOffice_project/ea7cb86e6eeb2bf3a5af73a8f7777ac570321527</meta:generator>
    <dc:date>2021-06-13T21:33:58.910000000</dc:date>
    <meta:editing-duration>PT12H11M43S</meta:editing-duration>
    <meta:editing-cycles>45</meta:editing-cycles>
    <meta:print-date>2021-06-12T17:21:11.82</meta:print-date>
    <meta:document-statistic meta:table-count="20" meta:cell-count="3842" meta:object-count="0"/>
  </office:meta>
</office:document-meta>
</file>